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illigeham 1A, 9951T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ei 2025 een besluit genomen over de aanvraag voor het organiseren van slotfeest VV Winsum van 19 t/m 22 juni 2025 op de locatie Schilligeham 1A, 9951T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4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280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0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0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80</meta:user-defined>
    <meta:user-defined meta:name="DCTERMS.abstract">het organiseren van slotfeest VV Winsum van 19 t/m 22 juni 2025, Schilligeham 1A, 9951TN Winsum (24 juni 2025)</meta:user-defined>
    <dc:language>nl</dc:language>
    <meta:user-defined meta:name="OVERHEIDop.locatietype/OVERHEIDop.gebiedsmarkering">Punt</meta:user-defined>
    <meta:user-defined meta:name="DC.title">Besluit evenementenvergunning Schilligeham 1A, 9951TN Winsum</meta:user-defined>
    <meta:user-defined meta:name="DCTERMS.W3CDTF/DCTERMS.available">2025-05-15</meta:user-defined>
    <meta:user-defined meta:name="DCTERMS.W3CDTF/OVERHEIDop.jaargang">2025</meta:user-defined>
    <meta:user-defined meta:name="OVERHEIDop.publicationIssue">212809</meta:user-defined>
    <meta:user-defined meta:name="OVERHEIDop.GmbID/DC.identifier">gmb-2025-212809</meta:user-defined>
    <meta:user-defined meta:name="OVERHEIDop.versieInformatie"/>
  </office:meta>
</office:document-meta>
</file>