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randveilig gebruik t.b.v. podium in de Drukpershal ,Getfertsingel 41 A, 7513 GA Enschede, Verzoeklocatie 2025051201829</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text:p>
            <text:p text:style-name="common-al">Op 12 mei 2025 hebben wij een melding ontvangen voor melding brandveilig gebruik t.b.v. podium in de Drukpershal  op de locatie Getfertsingel 41 A, 7513 GA Enschede. De melding is geregistreerd onder zaaknummer 0153Z2025051300043.</text:p>
            <text:p text:style-name="common-al">
            
          </text:p>
            <text:p text:style-name="last-al">De melding wordt door de gemeente en/of de brandweer gecontroleerd of deze voldoet aan de indieningsvereisten van het Besluit bouwwerken leefomgeving (Bbl). Wanneer de melding voldoet ontvangt de indiener hiervan een afschrift. Deze acceptatie wordt ook nogmaal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2804</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804</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804</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153Z2025051300043</meta:user-defined>
    <dc:language>nl</dc:language>
    <meta:user-defined meta:name="OVERHEIDop.locatietype/OVERHEIDop.gebiedsmarkering">Punt</meta:user-defined>
    <meta:user-defined meta:name="OVERHEIDop.locatietype/OVERHEIDop.gebiedsmarkering">Vlak</meta:user-defined>
    <meta:user-defined meta:name="DC.title">Kennisgeving ontvangst melding brandveilig gebruik t.b.v. podium in de Drukpershal ,Getfertsingel 41 A, 7513 GA Enschede, Verzoeklocatie 2025051201829</meta:user-defined>
    <meta:user-defined meta:name="DCTERMS.W3CDTF/DCTERMS.available">2025-05-21</meta:user-defined>
    <meta:user-defined meta:name="DCTERMS.W3CDTF/OVERHEIDop.jaargang">2025</meta:user-defined>
    <meta:user-defined meta:name="OVERHEIDop.publicationIssue">212804</meta:user-defined>
    <meta:user-defined meta:name="OVERHEIDop.GmbID/DC.identifier">gmb-2025-212804</meta:user-defined>
    <meta:user-defined meta:name="OVERHEIDop.versieInformatie"/>
  </office:meta>
</office:document-meta>
</file>