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adressen , Nieuwe Koekoekstraat 17, 3514EA Utrecht,  GU-Z2025-0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17, 3514EA Utrecht</text:p>
            <text:p text:style-name="common-al">GU-Z2025-0001083</text:p>
            <text:p text:style-name="common-al">Toelichting: het samenvoegen van twee adressen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8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083</meta:user-defined>
    <meta:user-defined meta:name="DCTERMS.abstract">Toelichting: het samenvoegen van twee adressen </meta:user-defined>
    <dc:language>nl</dc:language>
    <meta:user-defined meta:name="OVERHEIDop.locatietype/OVERHEIDop.gebiedsmarkering">Vlak</meta:user-defined>
    <meta:user-defined meta:name="DC.title">Verlenging beslistermijn omgevingsvergunning, het samenvoegen van twee adressen , Nieuwe Koekoekstraat 17, 3514EA Utrecht,  GU-Z2025-000108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03</meta:user-defined>
    <meta:user-defined meta:name="OVERHEIDop.GmbID/DC.identifier">gmb-2025-212803</meta:user-defined>
    <meta:user-defined meta:name="OVERHEIDop.versieInformatie"/>
  </office:meta>
</office:document-meta>
</file>