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aanbouw op een bestaand dakterras en maken van een nieuw dakterras aan Alsemlaan 16, 5582CN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888217.</text:p>
            <text:p text:style-name="common-al">Locatie: Alsemlaan 16, 5582CN Waalre</text:p>
            <text:p text:style-name="common-al">Projectomschrijving: het plaatsen van een aanbouw op een bestaand dakterras en maken van een nieuw dakterras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9-05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1280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0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0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2363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plaatsen van een aanbouw op een bestaand dakterras en maken van een nieuw dakterras aan Alsemlaan 16, 5582CN Waalre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2802</meta:user-defined>
    <meta:user-defined meta:name="OVERHEIDop.GmbID/DC.identifier">gmb-2025-212802</meta:user-defined>
    <meta:user-defined meta:name="OVERHEIDop.versieInformatie"/>
  </office:meta>
</office:document-meta>
</file>