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en uitbreiden van een woonhuis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04485.</text:p>
            <text:p text:style-name="common-al">Locatie: Willibrorduslaan 112, 5581GH Waalre</text:p>
            <text:p text:style-name="common-al">Projectomschrijving: het renoveren en uitbreid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8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4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noveren en uitbreiden van een woonhuis aan Willibrorduslaan 112, 5581GH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801</meta:user-defined>
    <meta:user-defined meta:name="OVERHEIDop.GmbID/DC.identifier">gmb-2025-212801</meta:user-defined>
    <meta:user-defined meta:name="OVERHEIDop.versieInformatie"/>
  </office:meta>
</office:document-meta>
</file>