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breiding woning en gevelwijziging,  [DVT00F00631] Deventer F 631, Koningin Wilhelminalaan 8, 7415KS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12-2024</text:p>
            <text:p text:style-name="common-al">
            <text:span text:style-name="nadrukvet">Locatie:</text:span> [DVT00F00631] Deventer F 631, Koningin Wilhelminalaan 8, 7415KS Deventer</text:p>
            <text:p text:style-name="common-al">
            <text:span text:style-name="nadrukvet">Zaakomschrijving:</text:span> het realiseren van een uitbreiding woning en gevelwijziging</text:p>
            <text:p text:style-name="common-al">
            <text:span text:style-name="nadrukvet">Zaaknummer:</text:span> Z2024-000110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10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10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2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1058</meta:user-defined>
    <meta:user-defined meta:name="DCTERMS.abstract">het realiseren van een uitbreiding woning en gevelwijzig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breiding woning en gevelwijziging,  [DVT00F00631] Deventer F 631, Koningin Wilhelminalaan 8, 7415KS Deventer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28</meta:user-defined>
    <meta:user-defined meta:name="OVERHEIDop.GmbID/DC.identifier">gmb-2025-2128</meta:user-defined>
    <meta:user-defined meta:name="OVERHEIDop.versieInformatie"/>
  </office:meta>
</office:document-meta>
</file>