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lthasar Floriszstraat 36-H 1071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positie van de trap</text:p>
            <text:p text:style-name="common-al">Besluit: verleend</text:p>
            <text:p text:style-name="common-al">Besluit verzonden op: 13-05-2025</text:p>
            <text:p text:style-name="common-al">Zaakadres: Balthasar Floriszstraat 36-H 1071VD Amsterdam</text:p>
            <text:p text:style-name="common-al">Zaaknummer: Z2025-008631</text:p>
            <text:p text:style-name="common-al">DSO-nummer: 20250226014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863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79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9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9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631</meta:user-defined>
    <meta:user-defined meta:name="DCTERMS.abstract">het legaliseren van positie van de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lthasar Floriszstraat 36-H 1071VD Amst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98</meta:user-defined>
    <meta:user-defined meta:name="OVERHEIDop.GmbID/DC.identifier">gmb-2025-212798</meta:user-defined>
    <meta:user-defined meta:name="OVERHEIDop.versieInformatie"/>
  </office:meta>
</office:document-meta>
</file>