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text:list-style style:name="id1-3-2-2-5-3-1-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6-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6-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6-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6-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6-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6-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6-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6-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6-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6-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6-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6-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6-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6-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6-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6-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6-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6-1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6-1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6-14-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6-1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6-15-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6-16-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6-16-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6-16-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16-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17-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6-17-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6-17-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6-17-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aarderingssubsidie kunst, cultuur en erfgoed Land van Cuijk 2025</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van de Algemene subsidieverordening Land van Cuijk 2025;</text:p>
            <text:p text:style-name="al"/>
            <text:p text:style-name="al">
            <text:span text:style-name="nadrukvet">Besluit</text:span>:</text:p>
            <text:p text:style-name="al"/>
            <text:list text:style-name="id1-3-2-1-1-7">
              <text:list-item text:style-override="id1-3-2-1-1-7-1">
                <text:number>1.</text:number>
                <text:p text:style-name="al">In te trekken de Regeling waarderingssubsidie kunst, cultuur en erfgoed gemeente Land van Cuijk 2024;</text:p>
              </text:list-item>
            </text:list>
            <text:list text:style-name="id1-3-2-1-1-8">
              <text:list-item text:style-override="id1-3-2-1-1-8-1">
                <text:number>2.</text:number>
                <text:p text:style-name="al">vast te stellen de nadere regel: Regeling waarderingssubsidie kunst, cultuur en erfgoed Land van Cuijk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 </text:p>
            <text:p text:style-name="al"/>
            <text:list text:style-name="id1-3-2-2-1-4">
              <text:list-item text:style-override="id1-3-2-2-1-4-1">
                <text:number>a.</text:number>
                <text:p text:style-name="al">Aanvrager/organisatie: een rechtspersoon (vereniging of stichting) zonder winstoogmerk statutair gevestigd en actief in de gemeente Land van Cuijk;</text:p>
              </text:list-item>
              <text:list-item text:style-override="id1-3-2-2-1-4-2">
                <text:number>b.</text:number>
                <text:p text:style-name="al">ASV: De Algemene subsidieverordening Land van Cuijk 2025;</text:p>
              </text:list-item>
              <text:list-item text:style-override="id1-3-2-2-1-4-3">
                <text:number>c.</text:number>
                <text:p text:style-name="al">Actief lid: een contributie betalend lid (en/of een bestuurslid), niet zijnde een spelend lid, woonachtig in de gemeente Land van Cuijk dat actief deelneemt aan de activiteiten van de vereniging; </text:p>
              </text:list-item>
              <text:list-item text:style-override="id1-3-2-2-1-4-4">
                <text:number>d.</text:number>
                <text:p text:style-name="al">Activiteit: De werkzaamheid die door een rechtspersoon zonder winstoogmerk wordt uitgevoerd en die door de gemeente kan worden gesubsidieerd;</text:p>
              </text:list-item>
              <text:list-item text:style-override="id1-3-2-2-1-4-5">
                <text:number>e.</text:number>
                <text:p text:style-name="al">Inhoudelijk verslag: Verslag met daarin de in de betreffende subsidieperiode daadwerkelijk gerealiseerde activiteiten waarvoor subsidie is verleend, inclusief de hieraan verbonden uitgaven voor personeel, materiaal en organisatiekosten;</text:p>
              </text:list-item>
              <text:list-item text:style-override="id1-3-2-2-1-4-6">
                <text:number>f.</text:number>
                <text:p text:style-name="al">Allochtone zelforganisatie: vereniging of stichting die ten behoeve van de betreffende culturele groepering sociaal-culturele activiteiten organiseert gericht op de eigen culturele identiteit. Onder culturele groepering wordt een groepering verstaan met een migratieachtergrond afkomstig uit een land buiten de Europese Unie; </text:p>
              </text:list-item>
              <text:list-item text:style-override="id1-3-2-2-1-4-7">
                <text:number>g.</text:number>
                <text:p text:style-name="al">Woonkern: een stad of dorp in de gemeente Land van Cuijk met minder dan 4.000 inwoners.</text:p>
              </text:list-item>
              <text:list-item text:style-override="id1-3-2-2-1-4-8">
                <text:number>h.</text:number>
                <text:p text:style-name="al">Jaarrekening: Een door de ledenvergadering of door het bestuur van een aanvrager/organisatie vastgesteld financieel verslag over het voorafgaande boekjaar;</text:p>
              </text:list-item>
              <text:list-item text:style-override="id1-3-2-2-1-4-9">
                <text:number>i.</text:number>
                <text:p text:style-name="al">Jaarverslag: Een door de algemene vergadering van een aanvrager/organisatie vastgesteld inhoudelijk verslag over het voorafgaande boekjaar;</text:p>
              </text:list-item>
              <text:list-item text:style-override="id1-3-2-2-1-4-10">
                <text:number>j.</text:number>
                <text:p text:style-name="al">Kernactiviteit: de centrale structurele activiteit van de organisatie. De organisatie ontleent haar bestaansrecht hier aan;</text:p>
              </text:list-item>
              <text:list-item text:style-override="id1-3-2-2-1-4-11">
                <text:number>k.</text:number>
                <text:p text:style-name="al">Muziekvereniging: amateurvereniging voor instrumentale muziekbeoefening (zoals een harmonie, fanfare, show- en drumfanfare, tamboerkorps of drumband) die gedurende minimaal 30 weken per jaar voorziet in activiteiten gericht op muziekbeoefening, waaronder optredens en repetities;</text:p>
              </text:list-item>
              <text:list-item text:style-override="id1-3-2-2-1-4-12">
                <text:number>l.</text:number>
                <text:p text:style-name="al">Spelend lid: een contributie betalend lid van een gilde of muziekvereniging dat een instrument bespeelt woonachtig in de gemeente Land van Cuijk; </text:p>
              </text:list-item>
              <text:list-item text:style-override="id1-3-2-2-1-4-13">
                <text:number>m.</text:number>
                <text:p text:style-name="al">Gewest: één van de per 1 januari 2022 opgeheven gemeenten Cuijk, Boxmeer, Grave, Mill en Sint Hubert en Sint Anthonis; </text:p>
              </text:list-item>
              <text:list-item text:style-override="id1-3-2-2-1-4-14">
                <text:number>n.</text:number>
                <text:p text:style-name="al">Vrijwilligersorganisatie: een organisatie waarvan de werkzaamheden voor een groot deel door vrijwilligers (dus in beginsel onbetaald) wordt uitgevoerd;</text:p>
              </text:list-item>
              <text:list-item text:style-override="id1-3-2-2-1-4-15">
                <text:number>o.</text:number>
                <text:p text:style-name="al">Waarderingssubsidie: Een structurele subsidie die (in principe) jaarlijks aan een lokale organisaties wordt verstrekt, die bedoeld is om de vrijwilligersorganisatie te ondersteunen in de uitvoering van haar kernactiviteiten in de gemeente Land van Cuijk.</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ing is enkel van toepassing op de verstrekking van subsidies door burgemeester en wethouders voor de in de artikelen 3 en 4 bedoelde activiteiten.</text:p>
          </text:section>
          <text:section text:name="artikel_id1-3-2-2-3" text:style-name="artikel">
            <text:p text:style-name="artikel_kop_titel"><text:span text:style-name="artikel_kop_label">Artikel</text:span> <text:span text:style-name="artikel_kop_nr">3</text:span> Wie kan deze subsidie aanvragen?</text:p>
            <text:list text:style-name="id1-3-2-2-3-2">
              <text:list-item text:style-override="id1-3-2-2-3-2">
                <text:number>1.</text:number>
                <text:p text:style-name="al">Uitsluitend vrijwilligersorganisaties die structurele activiteiten organiseren in de gemeente Land van Cuijk die vallen onder de volgende categorieën kunnen subsidie aanvragen: </text:p>
                <text:list text:style-name="id1-3-2-2-3-2-3">
                  <text:list-item text:style-override="id1-3-2-2-3-2-3-1">
                    <text:number>a.</text:number>
                    <text:p text:style-name="al">allochtone zelforganisaties;</text:p>
                  </text:list-item>
                  <text:list-item text:style-override="id1-3-2-2-3-2-3-2">
                    <text:number>b.</text:number>
                    <text:p text:style-name="al">carnavalsverenigingen; </text:p>
                  </text:list-item>
                  <text:list-item text:style-override="id1-3-2-2-3-2-3-3">
                    <text:number>c.</text:number>
                    <text:p text:style-name="al">gildes;</text:p>
                  </text:list-item>
                  <text:list-item text:style-override="id1-3-2-2-3-2-3-4">
                    <text:number>d.</text:number>
                    <text:p text:style-name="al">historische verenigingen (heemkunde/erfgoed);+</text:p>
                  </text:list-item>
                  <text:list-item text:style-override="id1-3-2-2-3-2-3-5">
                    <text:number>e.</text:number>
                    <text:p text:style-name="al">literaire verenigingen;</text:p>
                  </text:list-item>
                  <text:list-item text:style-override="id1-3-2-2-3-2-3-6">
                    <text:number>f.</text:number>
                    <text:p text:style-name="al">muziekverenigingen;</text:p>
                  </text:list-item>
                  <text:list-item text:style-override="id1-3-2-2-3-2-3-7">
                    <text:number>g.</text:number>
                    <text:p text:style-name="al">toneelverenigingen;</text:p>
                  </text:list-item>
                  <text:list-item text:style-override="id1-3-2-2-3-2-3-8">
                    <text:number>h.</text:number>
                    <text:p text:style-name="al">volksdansverenigingen;</text:p>
                  </text:list-item>
                  <text:list-item text:style-override="id1-3-2-2-3-2-3-9">
                    <text:number>i.</text:number>
                    <text:p text:style-name="al">vrouwenverenigingen;</text:p>
                  </text:list-item>
                  <text:list-item text:style-override="id1-3-2-2-3-2-3-10">
                    <text:number>j.</text:number>
                    <text:p text:style-name="al">zangverenigingen/koren.</text:p>
                  </text:list-item>
                </text:list>
              </text:list-item>
              <text:list-item text:style-override="id1-3-2-2-3-3">
                <text:number>2.</text:number>
                <text:p text:style-name="al">Organisaties die jaarlijks de volgende activiteiten in het Land van Cuijk organiseren kunnen subsidie aanvragen: </text:p>
                <text:list text:style-name="id1-3-2-2-3-3-3">
                  <text:list-item text:style-override="id1-3-2-2-3-3-3-1">
                    <text:number>a.</text:number>
                    <text:p text:style-name="al">oranjeactiviteiten;</text:p>
                  </text:list-item>
                  <text:list-item text:style-override="id1-3-2-2-3-3-3-2">
                    <text:number>b.</text:number>
                    <text:p text:style-name="al">kunstroutes;</text:p>
                  </text:list-item>
                  <text:list-item text:style-override="id1-3-2-2-3-3-3-3">
                    <text:number>c.</text:number>
                    <text:p text:style-name="al">klassieke muziekvoorstellingen;</text:p>
                  </text:list-item>
                  <text:list-item text:style-override="id1-3-2-2-3-3-3-4">
                    <text:number>d.</text:number>
                    <text:p text:style-name="al">Sint Nicolaasactiviteiten.</text:p>
                  </text:list-item>
                </text:list>
              </text:list-item>
              <text:list-item text:style-override="id1-3-2-2-3-4">
                <text:number>3.</text:number>
                <text:p text:style-name="al">Daar waar in de leden 1 en 2 en de volgende artikelen wordt gesproken over verenigingen dient tevens te worden gelezen stichtingen.</text:p>
              </text:list-item>
              <text:list-item text:style-override="id1-3-2-2-3-5">
                <text:number>4.</text:number>
                <text:p text:style-name="al">Van subsidiëring zijn uitgesloten: </text:p>
                <text:list text:style-name="id1-3-2-2-3-5-3">
                  <text:list-item text:style-override="id1-3-2-2-3-5-3-1">
                    <text:number>a.</text:number>
                    <text:p text:style-name="al">kerkelijke (en daaraan verbonden) organisaties en geloofsgemeenschappen voor zover de activiteiten betrekking hebbende op godsdienstlessen en/of geloofsbeleving/geloofs-uitingen; </text:p>
                  </text:list-item>
                  <text:list-item text:style-override="id1-3-2-2-3-5-3-2">
                    <text:number>b.</text:number>
                    <text:p text:style-name="al">politieke organisaties of vakbonden.</text:p>
                  </text:list-item>
                </text:list>
              </text:list-item>
            </text:list>
          </text:section>
          <text:section text:name="artikel_id1-3-2-2-4" text:style-name="artikel">
            <text:p text:style-name="artikel_kop_titel"><text:span text:style-name="artikel_kop_label">Artikel</text:span> <text:span text:style-name="artikel_kop_nr">4</text:span> Welke criteria gelden voor subsidieverlening?</text:p>
            <text:list text:style-name="id1-3-2-2-4-2">
              <text:list-item text:style-override="id1-3-2-2-4-2">
                <text:number>1.</text:number>
                <text:p text:style-name="al">Om voor waarderingssubsidie in aanmerking te komen organiseren:</text:p>
                <text:list text:style-name="id1-3-2-2-4-2-3">
                  <text:list-item text:style-override="id1-3-2-2-4-2-3-1">
                    <text:number>a.</text:number>
                    <text:p text:style-name="al">allochtone zelforganisaties openbaar toegankelijke sociaal-culturele activiteiten gericht op de eigen identiteit van de betreffende culturele groepering;</text:p>
                  </text:list-item>
                  <text:list-item text:style-override="id1-3-2-2-4-2-3-2">
                    <text:number>b.</text:number>
                    <text:p text:style-name="al">carnavalsverenigingen de optocht in de betreffende woonkern;</text:p>
                  </text:list-item>
                  <text:list-item text:style-override="id1-3-2-2-4-2-3-3">
                    <text:number>c.</text:number>
                    <text:p text:style-name="al">gildes het traditionele koningsschieten en/of de regionale Kringgildedag;</text:p>
                  </text:list-item>
                  <text:list-item text:style-override="id1-3-2-2-4-2-3-4">
                    <text:number>d.</text:number>
                    <text:p text:style-name="al">historische verenigingen (heemkunde en erfgoed) activiteiten gericht op het vergroten van de kennis en de belangstelling voor de geschiedenis van (delen van) het Land van Cuijk;</text:p>
                  </text:list-item>
                  <text:list-item text:style-override="id1-3-2-2-4-2-3-5">
                    <text:number>e.</text:number>
                    <text:p text:style-name="al">literaire verenigingen lezingen, voordrachten, spreeksessies en activiteiten gericht op literatuur en het bevorderen van literaire vaardigheden in het Land van Cuijk; </text:p>
                  </text:list-item>
                  <text:list-item text:style-override="id1-3-2-2-4-2-3-6">
                    <text:number>f.</text:number>
                    <text:p text:style-name="al">muziekverenigingen de niet-beroepsmatige beoefening van muziek;</text:p>
                  </text:list-item>
                  <text:list-item text:style-override="id1-3-2-2-4-2-3-7">
                    <text:number>g.</text:number>
                    <text:p text:style-name="al">toneelverenigingen de niet-beroepsmatige beoefening van toneel;</text:p>
                  </text:list-item>
                  <text:list-item text:style-override="id1-3-2-2-4-2-3-8">
                    <text:number>h.</text:number>
                    <text:p text:style-name="al">volksdansverenigingen de niet beroepsmatige beoefening van volksdans;</text:p>
                  </text:list-item>
                  <text:list-item text:style-override="id1-3-2-2-4-2-3-9">
                    <text:number>i.</text:number>
                    <text:p text:style-name="al">vrouwenverenigingen de sociaal culturele activiteiten gericht op ontspanning en of zelfontplooiing; </text:p>
                  </text:list-item>
                  <text:list-item text:style-override="id1-3-2-2-4-2-3-10">
                    <text:number>j.</text:number>
                    <text:p text:style-name="al">zangverenigingen/koren de niet-beroepsmatige beoefening van zang;</text:p>
                  </text:list-item>
                  <text:list-item text:style-override="id1-3-2-2-4-2-3-11">
                    <text:number>k.</text:number>
                    <text:p text:style-name="al">verenigingen activiteiten in het kader van de Koningsdagviering voor de betreffende woonkern;</text:p>
                  </text:list-item>
                  <text:list-item text:style-override="id1-3-2-2-4-2-3-12">
                    <text:number>l.</text:number>
                    <text:p text:style-name="al">verenigingen kunstroutes in (delen van) het Land van Cuijk;</text:p>
                  </text:list-item>
                  <text:list-item text:style-override="id1-3-2-2-4-2-3-13">
                    <text:number>m.</text:number>
                    <text:p text:style-name="al">verenigingen klassieke muziekuitvoeringen; </text:p>
                  </text:list-item>
                  <text:list-item text:style-override="id1-3-2-2-4-2-3-14">
                    <text:number>n.</text:number>
                    <text:p text:style-name="al">organisaties de intocht van Sint Nicolaas voor de betreffende woonkern.</text:p>
                  </text:list-item>
                </text:list>
              </text:list-item>
              <text:list-item text:style-override="id1-3-2-2-4-3">
                <text:number>2.</text:number>
                <text:p text:style-name="al">Voor de verenigingen en/of activiteit genoemd onder lid 1a van artikel 4 geldt dat: </text:p>
                <text:list text:style-name="id1-3-2-2-4-3-3">
                  <text:list-item text:style-override="id1-3-2-2-4-3-3-1">
                    <text:number>a.</text:number>
                    <text:p text:style-name="al">slechts 1 stichting/vereniging per culturele groepering per gewest in aanmerking komt voor subsidie;</text:p>
                  </text:list-item>
                  <text:list-item text:style-override="id1-3-2-2-4-3-3-2">
                    <text:number>b.</text:number>
                    <text:p text:style-name="al">de activiteiten geen betrekking mogen hebben op godsdienstlessen en/of geloofsbeleving/geloofsuitingen. </text:p>
                  </text:list-item>
                </text:list>
              </text:list-item>
              <text:list-item text:style-override="id1-3-2-2-4-4">
                <text:number>3.</text:number>
                <text:p text:style-name="al">Voor de verenigingen genoemd onder lid 1k van artikel 4 die activiteiten organiseren in het kader van de Koningsdagviering geldt dat: </text:p>
                <text:list text:style-name="id1-3-2-2-4-4-3">
                  <text:list-item text:style-override="id1-3-2-2-4-4-3-1">
                    <text:number>a.</text:number>
                    <text:p text:style-name="al">slechts één organisatie per woonkern wordt gesubsidieerd;</text:p>
                  </text:list-item>
                  <text:list-item text:style-override="id1-3-2-2-4-4-3-2">
                    <text:number>b.</text:number>
                    <text:p text:style-name="al">de activiteiten openbaar toegankelijk moeten zijn;</text:p>
                  </text:list-item>
                  <text:list-item text:style-override="id1-3-2-2-4-4-3-3">
                    <text:number>c.</text:number>
                    <text:p text:style-name="al">activiteiten op scholen worden niet gesubsidieerd;</text:p>
                  </text:list-item>
                  <text:list-item text:style-override="id1-3-2-2-4-4-3-4">
                    <text:number>d.</text:number>
                    <text:p text:style-name="al">Bij meerdere aanvragers voor dezelfde woonkern geldt dat uitsluitend de organisatie die in het voorafgaande kalenderjaar een subsidie op grond van deze categorie c.q. voor deze activiteit ontving voor subsidie in aanmerking komt. </text:p>
                  </text:list-item>
                </text:list>
              </text:list-item>
              <text:list-item text:style-override="id1-3-2-2-4-5">
                <text:number>4.</text:number>
                <text:p text:style-name="al">Voor de verenigingen genoemd onder lid 1e van artikel 4 geldt dat slechts één vereniging in het Land van Cuijk wordt gesubsidieerd. </text:p>
              </text:list-item>
              <text:list-item text:style-override="id1-3-2-2-4-6">
                <text:number>5.</text:number>
                <text:p text:style-name="al">Voor de verenigingen genoemd onder lid 1l van artikel 4 die kunstroutes organiseren geldt dat er uitsluitend een subsidie wordt verstrekt voor het jaar dat een kunstroute daadwerkelijk wordt georganiseerd. </text:p>
              </text:list-item>
            </text:list>
          </text:section>
          <text:section text:name="artikel_id1-3-2-2-5" text:style-name="artikel">
            <text:p text:style-name="artikel_kop_titel"><text:span text:style-name="artikel_kop_label">Artikel</text:span> <text:span text:style-name="artikel_kop_nr">5</text:span> Hoe wordt de subsidie berekend? </text:p>
            <text:list text:style-name="id1-3-2-2-5-2">
              <text:list-item text:style-override="id1-3-2-2-5-2">
                <text:number>1.</text:number>
                <text:p text:style-name="al">Per organisatie genoemd in artikel 3, lid 1 en 2 gelden de volgende normen voor de subsidieberekening (prijspeil 2024):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drag per</text:span>
                    </text:p>
                  </table:table-cell>
                  <table:table-cell table:style-name="cell_frame_all" table:number-rows-spanned="1" table:number-columns-spanned="1">
                    <text:p text:style-name="table_al">
                      <text:span text:style-name="nadrukvet">bedrag per</text:span>
                    </text:p>
                  </table:table-cell>
                  <table:table-cell table:style-name="cell_frame_all" table:number-rows-spanned="1" table:number-columns-spanned="1">
                    <text:p text:style-name="table_al">
                      <text:span text:style-name="nadrukvet">Sleuteloverdracht/</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actief lid</text:span>
                    </text:p>
                  </table:table-cell>
                  <table:table-cell table:style-name="cell_frame_all" table:number-rows-spanned="1" table:number-columns-spanned="1">
                    <text:p text:style-name="table_al">
                      <text:span text:style-name="nadrukvet">spelend lid</text:span>
                    </text:p>
                  </table:table-cell>
                  <table:table-cell table:style-name="cell_frame_all" table:number-rows-spanned="1" table:number-columns-spanned="1">
                    <text:p text:style-name="table_al">
                      <text:span text:style-name="nadrukvet">Koningsschieten</text:span>
                    </text:p>
                  </table:table-cell>
                </table:table-row>
                <table:table-row table:style-name="row">
                  <table:table-cell table:style-name="cell_frame_all" table:number-rows-spanned="1" table:number-columns-spanned="1">
                    <text:list text:style-name="id1-3-2-2-5-3-1-6-3-1-1">
                      <text:list-item text:style-override="id1-3-2-2-5-3-1-6-3-1-1-1">
                        <text:number>a.</text:number>
                        <text:p text:style-name="table_al"> Allochtone zelforganisaties</text:p>
                      </text:list-item>
                    </text:list>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5-3-1-6-4-1-1">
                      <text:list-item text:style-override="id1-3-2-2-5-3-1-6-4-1-1-1">
                        <text:number>b.</text:number>
                        <text:p text:style-name="table_al"> Carnavalsverenigingen (sleuteloverdracht)</text:p>
                      </text:list-item>
                    </text:list>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list text:style-name="id1-3-2-2-5-3-1-6-5-1-1">
                      <text:list-item text:style-override="id1-3-2-2-5-3-1-6-5-1-1-1">
                        <text:number>c.</text:number>
                        <text:p text:style-name="table_al"> Gildes (koningsschieten)</text:p>
                      </text:list-item>
                    </text:list>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2-5-3-1-6-6-1-1">
                      <text:list-item text:style-override="id1-3-2-2-5-3-1-6-6-1-1-1">
                        <text:number>d.</text:number>
                        <text:p text:style-name="table_al"> Historische verenigingen</text:p>
                      </text:list-item>
                    </text:list>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5-3-1-6-7-1-1">
                      <text:list-item text:style-override="id1-3-2-2-5-3-1-6-7-1-1-1">
                        <text:number>e.</text:number>
                        <text:p text:style-name="table_al"> Literaire verenigingen</text:p>
                      </text:list-item>
                    </text:list>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5-3-1-6-8-1-1">
                      <text:list-item text:style-override="id1-3-2-2-5-3-1-6-8-1-1-1">
                        <text:number>f.</text:number>
                        <text:p text:style-name="table_al"> Muziekverenigingen (hafa)</text:p>
                      </text:list-item>
                    </text:list>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5-3-1-6-9-1-1">
                      <text:list-item text:style-override="id1-3-2-2-5-3-1-6-9-1-1-1">
                        <text:number>g.</text:number>
                        <text:p text:style-name="table_al"> Toneelverenigingen</text:p>
                      </text:list-item>
                    </text:list>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5-3-1-6-10-1-1">
                      <text:list-item text:style-override="id1-3-2-2-5-3-1-6-10-1-1-1">
                        <text:number>h.</text:number>
                        <text:p text:style-name="table_al"> Volksdansgroepen</text:p>
                      </text:list-item>
                    </text:list>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5-3-1-6-11-1-1">
                      <text:list-item text:style-override="id1-3-2-2-5-3-1-6-11-1-1-1">
                        <text:number>i.</text:number>
                        <text:p text:style-name="table_al"> Vrouwenverenigingen</text:p>
                      </text:list-item>
                    </text:list>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5-3-1-6-12-1-1">
                      <text:list-item text:style-override="id1-3-2-2-5-3-1-6-12-1-1-1">
                        <text:number>j.</text:number>
                        <text:p text:style-name="table_al"> Zangverenigingen/koren</text:p>
                      </text:list-item>
                    </text:list>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5-3-1-6-13-1-1">
                      <text:list-item text:style-override="id1-3-2-2-5-3-1-6-13-1-1-1">
                        <text:number>k.</text:number>
                        <text:p text:style-name="table_al"> Oranjeactiviteiten</text:p>
                      </text:list-item>
                    </text:list>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5-3-1-6-14-1-1">
                      <text:list-item text:style-override="id1-3-2-2-5-3-1-6-14-1-1-1">
                        <text:number>l.</text:number>
                        <text:p text:style-name="table_al"> Kunstroutes</text:p>
                      </text:list-item>
                    </text:list>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5-3-1-6-15-1-1">
                      <text:list-item text:style-override="id1-3-2-2-5-3-1-6-15-1-1-1">
                        <text:number>m.</text:number>
                        <text:p text:style-name="table_al"> Klassieke muziek</text:p>
                      </text:list-item>
                    </text:list>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5-3-1-6-16-1-1">
                      <text:list-item text:style-override="id1-3-2-2-5-3-1-6-16-1-1-1">
                        <text:number>n.</text:number>
                        <text:list text:style-name="id1-3-2-2-5-3-1-6-16-1-1-1-2">
                          <text:list-item text:style-override="id1-3-2-2-5-3-1-6-16-1-1-1-2-1">
                            <text:number>a.</text:number>
                            <text:p text:style-name="table_al">Sint Nicolaasactiviteiten (woonkern &lt; 4.000 inwoners)</text:p>
                          </text:list-item>
                        </text:list>
                      </text:list-item>
                    </text:list>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5-3-1-6-17-1-1">
                      <text:list-item text:style-override="id1-3-2-2-5-3-1-6-17-1-1-1">
                        <text:number>n.</text:number>
                        <text:list text:style-name="id1-3-2-2-5-3-1-6-17-1-1-1-2">
                          <text:list-item text:style-override="id1-3-2-2-5-3-1-6-17-1-1-1-2-1">
                            <text:number>b.</text:number>
                            <text:p text:style-name="table_al">Sint Nicolaasactiviteiten (woonkern ≥ 4.000 inwoners)</text:p>
                          </text:list-item>
                        </text:list>
                      </text:list-item>
                    </text:list>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list text:style-name="id1-3-2-2-5-5">
              <text:list-item text:style-override="id1-3-2-2-5-5">
                <text:number>2.</text:number>
                <text:p text:style-name="al">In aanvulling op deze subsidiebedragen wordt aan maximaal twee gildes een vergoeding van € 3.000,- (prijspeil 2024) per jaar verstrekt voor het organiseren van een regionale Kringgildedag.</text:p>
              </text:list-item>
              <text:list-item text:style-override="id1-3-2-2-5-6">
                <text:number>3.</text:number>
                <text:p text:style-name="al">Voor de vaststelling van het aantal actieve leden c.q. het aantal spelende leden wordt uitgegaan van de peildatum van 1 januari voorafgaande aan het subsidiejaar (t-1). </text:p>
              </text:list-item>
              <text:list-item text:style-override="id1-3-2-2-5-7">
                <text:number>4.</text:number>
                <text:p text:style-name="al">Voor organisaties genoemd in artikel 3, lid 1d. historische organisaties (heemkunde/erfgoed) die in 2023 een vergoeding in de huisvesting ontvingen geldt dat deze vergoeding volgens de geldende afspraken wordt gecontinueerd. </text:p>
              </text:list-item>
              <text:list-item text:style-override="id1-3-2-2-5-8">
                <text:number>5.</text:number>
                <text:p text:style-name="al">De subsidiebedragen genoemd in eerste en tweede lid worden jaarlijks geïndexeerd in overeenstemming met het bepaalde in artikel 18 van de ASV. </text:p>
              </text:list-item>
            </text:list>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wordt ingediend met behulp van het daarvoor bestemde aanvraagformulier dat jaarlijks vanaf 1 maart via de gemeentelijke website beschikbaar is.</text:p>
              </text:list-item>
              <text:list-item text:style-override="id1-3-2-2-6-4">
                <text:number>3.</text:number>
                <text:p text:style-name="al">Bij een ledenafhankelijke subsidie wordt, ter onderbouwing van het aantal leden ,verzocht een lijst met actieve en/of spelende leden per 1 januari van het jaar voorafgaande aan het subsidiejaar toe te voegen aan de aanvraag.</text:p>
              </text:list-item>
              <text:list-item text:style-override="id1-3-2-2-6-5">
                <text:number>4.</text:number>
                <text:p text:style-name="al">Wanneer de aanvrager niet eerder van de gemeente Land van Cuijk of diens rechtsvoorgangers een subsidie voor zijn kernactiviteiten heeft ontvangen moet een actueel bewijs van inschrijving bij de kamer van koophandel en een exemplaar van de oprichtingsakte of de statuten aan de aanvraag worden toegevoegd. </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list text:style-name="id1-3-2-2-8-3">
              <text:list-item text:style-override="id1-3-2-2-8-3-1">
                <text:number>a.</text:number>
                <text:p text:style-name="al">Er is geen sprake van een aanvrager/organisatie als bedoeld in artikel 1; </text:p>
              </text:list-item>
              <text:list-item text:style-override="id1-3-2-2-8-3-2">
                <text:number>b.</text:number>
                <text:p text:style-name="al">Er is geen sprake van een organisatie die structurele activiteiten organiseert als bedoeld in artikel 3;</text:p>
              </text:list-item>
              <text:list-item text:style-override="id1-3-2-2-8-3-3">
                <text:number>c.</text:number>
                <text:p text:style-name="al">Er is volgens de statuten van de aanvrager/organisatie geen sprake van een organisatie als bedoeld in artikel 3, lid1a tot en met 1j. </text:p>
              </text:list-item>
              <text:list-item text:style-override="id1-3-2-2-8-3-4">
                <text:number>d.</text:number>
                <text:p text:style-name="al">Er wordt niet voldaan aan de criteria genoemd in artikel 4;</text:p>
              </text:list-item>
              <text:list-item text:style-override="id1-3-2-2-8-3-5">
                <text:number>e.</text:number>
                <text:p text:style-name="al">Er komt voor de betreffende activiteit slechts één organisatie voor subsidie in aanmerking en er wordt al een andere organisatie voor deze activiteit structureel gesubsidieerd; </text:p>
              </text:list-item>
              <text:list-item text:style-override="id1-3-2-2-8-3-6">
                <text:number>f.</text:number>
                <text:p text:style-name="al">De organisatie ontvangt voor de te organiseren activiteiten genoemd in artikel 4 al een subsidie op grond van een andere gemeentelijke subsidieregeling.</text:p>
              </text:list-item>
            </text:list>
          </text:section>
          <text:section text:name="artikel_id1-3-2-2-9" text:style-name="artikel">
            <text:p text:style-name="artikel_kop_titel"><text:span text:style-name="artikel_kop_label">Artikel</text:span> <text:span text:style-name="artikel_kop_nr">9</text:span> Op welke wijze moet de subsidie verantwoord worden?</text:p>
            <text:list text:style-name="id1-3-2-2-9-2">
              <text:list-item text:style-override="id1-3-2-2-9-2">
                <text:number>1.</text:number>
                <text:p text:style-name="al">Subsidies tot en met € 5.000 worden vastgesteld in overeenstemming met artikel 13 van de ASV; </text:p>
              </text:list-item>
              <text:list-item text:style-override="id1-3-2-2-9-3">
                <text:number>2.</text:number>
                <text:p text:style-name="al">Subsidies van meer dan € 5.000 worden in overeenstemming met artikel 16 ASV vastgesteld. Met toepassing van artikel 16 lid 3 van de ASV worden de subsidies direct vastgesteld tenzij anders bij de beschikking tot subsidieverlening wordt bepaald.</text:p>
              </text:list-item>
              <text:list-item text:style-override="id1-3-2-2-9-4">
                <text:number>3.</text:number>
                <text:p text:style-name="al">Artikel 15 van de ASV is niet van toepassing op deze regeling.</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1" text:style-name="artikel">
            <text:p text:style-name="artikel_kop_titel"><text:span text:style-name="artikel_kop_label">Artikel</text:span> <text:span text:style-name="artikel_kop_nr">11</text:span> Welke overgangsbepaling zijn van toepassing?</text:p>
            <text:list text:style-name="id1-3-2-2-11-2">
              <text:list-item text:style-override="id1-3-2-2-11-2">
                <text:number>1.</text:number>
                <text:p text:style-name="al">Indien aan aanvrager in 2024 op grond van artikel 10 van de Regeling waarderingssubsidie kunst, cultuur en erfgoed gemeente Land van Cuijk 2024 een afbouwtoeslag is verstrekt wordt in de jaren 2025 tot en met 2027 deze toeslag verder afgebouwd op basis van het volgende schema:</text:p>
                <text:p text:style-name="al"/>
              </text:list-item>
              <text:list-item text:style-override="id1-3-2-2-11-3">
                <text:number/>
                <text:p text:style-name="al">2026: 30% van de afbouwtoeslag 2024;</text:p>
                <text:p text:style-name="al"/>
              </text:list-item>
              <text:list-item text:style-override="id1-3-2-2-11-4">
                <text:number/>
                <text:p text:style-name="al">2027: 0% van de afbouwtoeslag.</text:p>
                <text:p text:style-name="al"/>
              </text:list-item>
              <text:list-item text:style-override="id1-3-2-2-11-5">
                <text:number>2.</text:number>
                <text:p text:style-name="al">Op subsidies die op basis van de regeling waarderingssubsidie kunst, cultuur en erfgoed 2024 reeds zijn verleend, geldt de verantwoordingsplicht zoals in de regeling kunst, cultuur en erfgoed 2024 is opgenomen, tenzij anders overeengekomen.</text:p>
              </text:list-item>
            </text:list>
          </text:section>
          <text:section text:name="artikel_id1-3-2-2-12" text:style-name="artikel">
            <text:p text:style-name="artikel_kop_titel"><text:span text:style-name="artikel_kop_label">Artikel</text:span> <text:span text:style-name="artikel_kop_nr">12</text:span> Wanneer treedt deze subsidieregeling in werking?</text:p>
            <text:list text:style-name="id1-3-2-2-12-2">
              <text:list-item text:style-override="id1-3-2-2-12-2">
                <text:number>1.</text:number>
                <text:p text:style-name="al">Deze subsidieregeling wordt aangehaald als Regeling waarderingssubsidie kunst, cultuur en erfgoed Land van Cuijk 2025.</text:p>
              </text:list-item>
              <text:list-item text:style-override="id1-3-2-2-12-3">
                <text:number>2.</text:number>
                <text:p text:style-name="al">Deze regeling treedt in werking de dag na bekendmaking en werkt terug tot en met 1 januari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6 mei 2025.</text:span></text:p>
          </text:section>
          <text:section text:name="ondertekening_id1-3-2-3-2">
            <text:p><text:span text:style-name="functie"/></text:p>
            <text:p><text:span text:style-name="functie">Johan Postma </text:span></text:p>
            <text:p><text:span text:style-name="functie">Secretaris / algemeen directeur</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27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3 van de Algemene subsidieverordening  Land van Cuijk 2025]|[https://lokaleregelgeving.overheid.nl/CVDR737398/1#artikel_3.</meta:user-defined>
    <meta:user-defined meta:name="OVERHEIDop.referentienummer">Z/23/150994 D/23/1858481</meta:user-defined>
    <meta:user-defined meta:name="DCTERMS.alternative">Regeling waarderingssubsidie kunst, cultuur en erfgoed  Land van Cuijk 2025</meta:user-defined>
    <dc:language>nl</dc:language>
    <meta:user-defined meta:name="OVERHEIDop.locatietype/OVERHEIDop.gebiedsmarkering">Gemeente</meta:user-defined>
    <meta:user-defined meta:name="DC.title">Regeling waarderingssubsidie kunst, cultuur en erfgoed Land van Cuijk 2025</meta:user-defined>
    <meta:user-defined meta:name="DCTERMS.W3CDTF/DCTERMS.available">2025-05-15</meta:user-defined>
    <meta:user-defined meta:name="DCTERMS.W3CDTF/OVERHEIDop.jaargang">2025</meta:user-defined>
    <meta:user-defined meta:name="OVERHEIDop.publicationIssue">212795</meta:user-defined>
    <meta:user-defined meta:name="OVERHEIDop.betreftRegeling">CVDR739332_1</meta:user-defined>
    <meta:user-defined meta:name="xs:date/OVERHEIDop.startdatum">2025-05-16</meta:user-defined>
    <meta:user-defined meta:name="OVERHEIDop.GmbID/DC.identifier">gmb-2025-212795</meta:user-defined>
    <meta:user-defined meta:name="OVERHEIDop.versieInformatie"/>
  </office:meta>
</office:document-meta>
</file>