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59-H, 59-1 en 59-2 101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pui, het plaatsen van een dakkapel en intern wijzigen van gebouw met bestemming daarvan tot één woning</text:p>
            <text:p text:style-name="common-al">Zaakadres: Oude Looiersstraat 59-H, 59-1 en 59-2 1016VH Amsterdam</text:p>
            <text:p text:style-name="common-al">Datum ontvangst: 23-02-2025</text:p>
            <text:p text:style-name="common-al">Zaaknummer: Z2025-007914</text:p>
            <text:p text:style-name="common-al">DSO-nummer: 202502230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14</meta:user-defined>
    <meta:user-defined meta:name="DCTERMS.abstract">wijzigen van de voorgevel pui, het plaatsen van een dakkapel en intern wijzigen van gebouw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59-H, 59-1 en 59-2 1016VH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93</meta:user-defined>
    <meta:user-defined meta:name="OVERHEIDop.GmbID/DC.identifier">gmb-2025-212793</meta:user-defined>
    <meta:user-defined meta:name="OVERHEIDop.versieInformatie"/>
  </office:meta>
</office:document-meta>
</file>