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Koninginnenpage 11, 4904 X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oninginnenpage 11 Tijdelijk gebruik gemeentegrond plaatsen container (1069941 verzonden 13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9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27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41</meta:user-defined>
    <meta:user-defined meta:name="DCTERMS.abstract">Toestemming voor tijdelijk gebruik gemeentegrond plaatsen container aan Koninginnenpage 11, 4904 XG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Koninginnenpage 11, 4904 XG Ooster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2792</meta:user-defined>
    <meta:user-defined meta:name="OVERHEIDop.GmbID/DC.identifier">gmb-2025-212792</meta:user-defined>
    <meta:user-defined meta:name="OVERHEIDop.versieInformatie"/>
  </office:meta>
</office:document-meta>
</file>