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381, Valkenierstraat 7, 2984AZ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aanvraag omgevingsvergunning ontvangen voor het toevoegen van logo's op het bestaande bedrijfspand locatie Valkenierstraat 7, 2984AZ Ridderkerk. De aanvraag is geregistreerd onder zaaknummer Z2025-0000038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9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9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5-00000381</meta:user-defined>
    <meta:user-defined meta:name="DCTERMS.abstract">Betreft: het toevoegen van logo's op het bestaande bedrijfspand [Z2025-00000381], Valkenierstraat 7, 2984AZ Ridderkerk</meta:user-defined>
    <dc:language>nl</dc:language>
    <meta:user-defined meta:name="OVERHEIDop.locatietype/OVERHEIDop.gebiedsmarkering">Vlak</meta:user-defined>
    <meta:user-defined meta:name="DC.title">Kennisgeving aanvraag omgevingsvergunning Z2025-00000381, Valkenierstraat 7, 2984AZ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90</meta:user-defined>
    <meta:user-defined meta:name="OVERHEIDop.GmbID/DC.identifier">gmb-2025-212790</meta:user-defined>
    <meta:user-defined meta:name="OVERHEIDop.versieInformatie"/>
  </office:meta>
</office:document-meta>
</file>