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astonstraat ter hoogte van nummer: 106 in AMSTERDAM</text:p>
            <text:p text:style-name="common-al">Looptijd :27-01-2025 t/m 29-01-2025</text:p>
            <text:p text:style-name="common-al">Verzonden naar aanvrager op: 15-01-2025</text:p>
            <text:p text:style-name="common-al">Kenmerk gemeente: Z/25/2878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85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7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525</meta:user-defined>
    <meta:user-defined meta:name="DCTERMS.abstract">TVM parkeervak, Eastonstraat 106 1068JC, 20250127, Eastonstraat ter hoogte van nummer: 106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106 i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279</meta:user-defined>
    <meta:user-defined meta:name="OVERHEIDop.GmbID/DC.identifier">gmb-2025-21279</meta:user-defined>
    <meta:user-defined meta:name="OVERHEIDop.versieInformatie"/>
  </office:meta>
</office:document-meta>
</file>