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zolder en realiseren van een uitbouw, afdak en toegangshek, Noordoostersingel 5, 8861 H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oostersingel 5, 8861 HL te Harlingen, het verbouwen van een zolder en realiseren van een uitbouw, afdak en toegangshek,Z2024-00613.</text:p>
              </text:list-item>
            </text:list>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1f75fdfb-8184-4de6-b91a-230bdbdff4da" xlink:type="simple">http://jeleefomgeving.nl/inzien/001608836/1f75fdfb-8184-4de6-b91a-230bdbdff4da</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rechtbank Noord-Nederland.</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278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8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8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13</meta:user-defined>
    <meta:user-defined meta:name="DCTERMS.abstract">Betreft: Beschikking op aanvraag op locatie Noordoostersingel 5, 8861 HL te Harlingen</meta:user-defined>
    <dc:language>nl</dc:language>
    <meta:user-defined meta:name="OVERHEIDop.locatietype/OVERHEIDop.gebiedsmarkering">Vlak</meta:user-defined>
    <meta:user-defined meta:name="DC.title">Omgevingsvergunning verleend voor het verbouwen van een zolder en realiseren van een uitbouw, afdak en toegangshek, Noordoostersingel 5, 8861 HL te Harlingen</meta:user-defined>
    <meta:user-defined meta:name="OVERHEIDop.datumEindeReactietermijn">2025-06-26</meta:user-defined>
    <meta:user-defined meta:name="OVERHEIDop.terinzageleggingBG">https://jeleefomgeving.nl/inzien/001608836/1f75fdfb-8184-4de6-b91a-230bdbdff4da</meta:user-defined>
    <meta:user-defined meta:name="DCTERMS.W3CDTF/DCTERMS.available">2025-05-15</meta:user-defined>
    <meta:user-defined meta:name="DCTERMS.W3CDTF/OVERHEIDop.jaargang">2025</meta:user-defined>
    <meta:user-defined meta:name="OVERHEIDop.publicationIssue">212788</meta:user-defined>
    <meta:user-defined meta:name="OVERHEIDop.GmbID/DC.identifier">gmb-2025-212788</meta:user-defined>
    <meta:user-defined meta:name="OVERHEIDop.versieInformatie"/>
  </office:meta>
</office:document-meta>
</file>