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84, Kerkweg 154, 2985A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5 is een aanvraag omgevingsvergunning ontvangen voor het plaatsen van een dakopbouw en dakkapel locatie Kerkweg 154, 2985AX Ridderkerk. De aanvraag is geregistreerd onder zaaknummer Z2025-0000038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4</meta:user-defined>
    <meta:user-defined meta:name="DCTERMS.abstract">Betreft: het plaatsen van een dakopbouw en dakkapel [Z2025-00000384], Kerkweg 154, 2985AX Ridderkerk</meta:user-defined>
    <dc:language>nl</dc:language>
    <meta:user-defined meta:name="OVERHEIDop.locatietype/OVERHEIDop.gebiedsmarkering">Vlak</meta:user-defined>
    <meta:user-defined meta:name="DC.title">Kennisgeving aanvraag omgevingsvergunning Z2025-00000384, Kerkweg 154, 2985AX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85</meta:user-defined>
    <meta:user-defined meta:name="OVERHEIDop.GmbID/DC.identifier">gmb-2025-212785</meta:user-defined>
    <meta:user-defined meta:name="OVERHEIDop.versieInformatie"/>
  </office:meta>
</office:document-meta>
</file>