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286, Willemstraat 132, 2983EX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6 mei 2025 een besluit genomen op de aanvraag met Z2025-00000286 voor het vervangen van een houten balklaag met houten delen op locatie, Willemstraat 132, 2983EX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6 mei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212781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8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781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6</meta:user-defined>
    <meta:user-defined meta:name="DCTERMS.abstract">Betreft: het vervangen van een houten balklaag met houten delen  [Z2025-00000286], Willemstraat 132, 2983EX Ridderkerk</meta:user-defined>
    <dc:language>nl</dc:language>
    <meta:user-defined meta:name="OVERHEIDop.locatietype/OVERHEIDop.gebiedsmarkering">Vlak</meta:user-defined>
    <meta:user-defined meta:name="DC.title">Kennisgeving besluit omgevingsvergunning Z2025-00000286, Willemstraat 132, 2983EX Ridderkerk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781</meta:user-defined>
    <meta:user-defined meta:name="OVERHEIDop.GmbID/DC.identifier">gmb-2025-212781</meta:user-defined>
    <meta:user-defined meta:name="OVERHEIDop.versieInformatie"/>
  </office:meta>
</office:document-meta>
</file>