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94, Rijksstraatweg 54a, 2988B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is een aanvraag omgevingsvergunning ontvangen voor het verbouwen van bestaande schuur tot praktijkruimte locatie Rijksstraatweg 54a, 2988BK Ridderkerk. De aanvraag is geregistreerd onder zaaknummer Z2025-0000039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278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94</meta:user-defined>
    <meta:user-defined meta:name="DCTERMS.abstract">Betreft: het verbouwen van bestaande schuur tot praktijkruimte [Z2025-00000394], Rijksstraatweg 54a, 2988BK Ridderkerk</meta:user-defined>
    <dc:language>nl</dc:language>
    <meta:user-defined meta:name="OVERHEIDop.locatietype/OVERHEIDop.gebiedsmarkering">Vlak</meta:user-defined>
    <meta:user-defined meta:name="DC.title">Kennisgeving aanvraag omgevingsvergunning Z2025-00000394, Rijksstraatweg 54a, 2988BK Ridderker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80</meta:user-defined>
    <meta:user-defined meta:name="OVERHEIDop.GmbID/DC.identifier">gmb-2025-212780</meta:user-defined>
    <meta:user-defined meta:name="OVERHEIDop.versieInformatie"/>
  </office:meta>
</office:document-meta>
</file>