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M&amp;M PCH toerrit 2025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M&amp;M PCH toerrit 2025 op de locatie Markt 5, 8161CL Epe.</text:p>
            <text:p text:style-name="common-al">Ontvangstdatum: 15 april 2025</text:p>
            <text:p text:style-name="common-al">Zaaknummer: 1259524</text:p>
            <text:p text:style-name="common-al">Datum evenement: 12 okto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277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859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M&amp;M PCH toerrit 2025Markt 5, 8161CL Ep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79</meta:user-defined>
    <meta:user-defined meta:name="OVERHEIDop.GmbID/DC.identifier">gmb-2025-212779</meta:user-defined>
    <meta:user-defined meta:name="OVERHEIDop.versieInformatie"/>
  </office:meta>
</office:document-meta>
</file>