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89, Rijksstraatweg 169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gevingsvergunning ontvangen voor Sloopwerkzaamheden voor de verbouw boerderij en nieuwbouw achterhuis locatie Rijksstraatweg 169, 2988BD Ridderkerk. De aanvraag is geregistreerd onder zaaknummer Z2025-0000038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89</meta:user-defined>
    <meta:user-defined meta:name="DCTERMS.abstract">Betreft: Sloopwerkzaamheden voor de verbouw boerderij en nieuwbouw achterhuis [Z2025-00000389], Rijksstraatweg 169, 2988BD Ridderkerk</meta:user-defined>
    <dc:language>nl</dc:language>
    <meta:user-defined meta:name="OVERHEIDop.locatietype/OVERHEIDop.gebiedsmarkering">Vlak</meta:user-defined>
    <meta:user-defined meta:name="DC.title">Kennisgeving aanvraag omgevingsvergunning Z2025-00000389, Rijksstraatweg 169, 2988BD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78</meta:user-defined>
    <meta:user-defined meta:name="OVERHEIDop.GmbID/DC.identifier">gmb-2025-212778</meta:user-defined>
    <meta:user-defined meta:name="OVERHEIDop.versieInformatie"/>
  </office:meta>
</office:document-meta>
</file>