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391, Ringdijk 412, 2983GS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5 is een aanvraag omgevingsvergunning ontvangen voor Het realiseren van twee woningen locatie Ringdijk 412, 2983GS Ridderkerk. De aanvraag is geregistreerd onder zaaknummer Z2025-00000391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12777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77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77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0391</meta:user-defined>
    <meta:user-defined meta:name="DCTERMS.abstract">Betreft: Het realiseren van twee woningen [Z2025-00000391], Ringdijk 412, 2983GS Ridderkerk</meta:user-defined>
    <dc:language>nl</dc:language>
    <meta:user-defined meta:name="OVERHEIDop.locatietype/OVERHEIDop.gebiedsmarkering">Vlak</meta:user-defined>
    <meta:user-defined meta:name="DC.title">Kennisgeving aanvraag omgevingsvergunning Z2025-00000391, Ringdijk 412, 2983GS Ridderkerk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777</meta:user-defined>
    <meta:user-defined meta:name="OVERHEIDop.GmbID/DC.identifier">gmb-2025-212777</meta:user-defined>
    <meta:user-defined meta:name="OVERHEIDop.versieInformatie"/>
  </office:meta>
</office:document-meta>
</file>