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92, Kastanjelaan 10, 2982CM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is een aanvraag omgevingsvergunning ontvangen voor het verbouwen van een kantoor locatie Kastanjelaan 10, 2982CM Ridderkerk. De aanvraag is geregistreerd onder zaaknummer Z2025-0000039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7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7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92</meta:user-defined>
    <meta:user-defined meta:name="DCTERMS.abstract">Betreft: het verbouwen van een kantoor [Z2025-00000392], Kastanjelaan 10, 2982CM Ridderkerk</meta:user-defined>
    <dc:language>nl</dc:language>
    <meta:user-defined meta:name="OVERHEIDop.locatietype/OVERHEIDop.gebiedsmarkering">Vlak</meta:user-defined>
    <meta:user-defined meta:name="DC.title">Kennisgeving aanvraag omgevingsvergunning Z2025-00000392, Kastanjelaan 10, 2982CM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76</meta:user-defined>
    <meta:user-defined meta:name="OVERHEIDop.GmbID/DC.identifier">gmb-2025-212776</meta:user-defined>
    <meta:user-defined meta:name="OVERHEIDop.versieInformatie"/>
  </office:meta>
</office:document-meta>
</file>