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96, Pruimendijk 24, 2988X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aanvraag omgevingsvergunning ontvangen voor het kappen van een boom (treurwilg) locatie Pruimendijk 24, 2988XN Ridderkerk. De aanvraag is geregistreerd onder zaaknummer Z2025-0000039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96</meta:user-defined>
    <meta:user-defined meta:name="DCTERMS.abstract">Betreft: het kappen van een boom (treurwilg) [Z2025-00000396], Pruimendijk 24, 2988XN Ridderkerk</meta:user-defined>
    <dc:language>nl</dc:language>
    <meta:user-defined meta:name="OVERHEIDop.locatietype/OVERHEIDop.gebiedsmarkering">Vlak</meta:user-defined>
    <meta:user-defined meta:name="DC.title">Kennisgeving aanvraag omgevingsvergunning Z2025-00000396, Pruimendijk 24, 2988XN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74</meta:user-defined>
    <meta:user-defined meta:name="OVERHEIDop.GmbID/DC.identifier">gmb-2025-212774</meta:user-defined>
    <meta:user-defined meta:name="OVERHEIDop.versieInformatie"/>
  </office:meta>
</office:document-meta>
</file>