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30, Kolenbranderstraat 14, 14 a b c d e f g h j k m n, 16 en 18, 2984AT en Leerlooierstraat 4 t/m 30(even), 2984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mei 2025 een besluit genomen op de aanvraag met Z2025-00000030 voor het nieuw bouwen van een bedrijfsverzamelgebouw op locatie, Kolenbranderstraat 14, 14 a b c d e f g h j k m n, 16 en 18, 2984AT en Leerlooierstraat 4 t/m 30(even), 2984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030</meta:user-defined>
    <meta:user-defined meta:name="DCTERMS.abstract">Betreft: het nieuw bouwen van een bedrijfsverzamelgebouw [Z2025-00000030], Kolenbranderstraat 14, 14 a b c d e f g h j k m n, 16 en 18, 2984AT en Leerlooierstraat 4 t/m 30(even), 2984BK Ridderkerk</meta:user-defined>
    <dc:language>nl</dc:language>
    <meta:user-defined meta:name="OVERHEIDop.locatietype/OVERHEIDop.gebiedsmarkering">Vlak</meta:user-defined>
    <meta:user-defined meta:name="DC.title">Kennisgeving besluit omgevingsvergunning Z2025-00000030, Kolenbranderstraat 14, 14 a b c d e f g h j k m n, 16 en 18, 2984AT en Leerlooierstraat 4 t/m 30(even), 2984BK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67</meta:user-defined>
    <meta:user-defined meta:name="OVERHEIDop.GmbID/DC.identifier">gmb-2025-212767</meta:user-defined>
    <meta:user-defined meta:name="OVERHEIDop.versieInformatie"/>
  </office:meta>
</office:document-meta>
</file>