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6, Koningshof 106, 2981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mgevingsvergunning ontvangen voor het wisselen van reclame door naamswijziging locatie Koningshof 106, 2981DA Ridderkerk. De aanvraag is geregistreerd onder zaaknummer Z2025-000004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06</meta:user-defined>
    <meta:user-defined meta:name="DCTERMS.abstract">Betreft: het wisselen van reclame door naamswijziging [Z2025-00000406], Koningshof 106, 2981DA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406, Koningshof 106, 2981DA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65</meta:user-defined>
    <meta:user-defined meta:name="OVERHEIDop.GmbID/DC.identifier">gmb-2025-212765</meta:user-defined>
    <meta:user-defined meta:name="OVERHEIDop.versieInformatie"/>
  </office:meta>
</office:document-meta>
</file>