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dakopbouw aan Moerdijkstraat 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fgegeven omgevingsvergunningen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63 Moerdijkstraat 1 te Beverwijk, </text:span>
                </text:span>
                <text:span text:style-name="nadrukcur">plaatsen dakopbouw, afgegeven op 8 mei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w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last-al">
            <text:span text:style-name="nadrukcur">Op </text:span>
            <text:a xlink:href="https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verwijk,</text:span>
            <text:span text:style-name="datum">15-05-2025</text:span>
          </text:p>
          </text:section>
          <text:section text:name="ondertekening_id1-3-2-2-2">
            <text:p> De burgemeester voornoemd,</text:p>
            <text:p><text:span text:style-name="ondertekening_naam"><text:span text:style-name="voornaam">M.E.</text:span><text:span text:style-name="achternaam">Smit</text:span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12764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76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76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opbouw aan Moerdijkstraat 1 te Beverwijk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764</meta:user-defined>
    <meta:user-defined meta:name="OVERHEIDop.GmbID/DC.identifier">gmb-2025-212764</meta:user-defined>
    <meta:user-defined meta:name="OVERHEIDop.versieInformatie"/>
  </office:meta>
</office:document-meta>
</file>