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Imbosstraat 2 Foxhol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80474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errit Imbosstraat 2, 9607 PD Foxhol, voor het bouwkundig van de woning, 12 me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275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5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5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rrit Imbosstraat 2 Foxhol, aanvraag vergunnin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58</meta:user-defined>
    <meta:user-defined meta:name="OVERHEIDop.GmbID/DC.identifier">gmb-2025-212758</meta:user-defined>
    <meta:user-defined meta:name="OVERHEIDop.versieInformatie"/>
  </office:meta>
</office:document-meta>
</file>