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ransvaalkade 96B 1091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vier bomen</text:p>
            <text:p text:style-name="common-al">Zaakadres: Transvaalkade 96B 1091LP Amsterdam</text:p>
            <text:p text:style-name="common-al">Datum ontvangst: 14-04-2025</text:p>
            <text:p text:style-name="common-al">Zaaknummer: Z2025-016053</text:p>
            <text:p text:style-name="common-al">DSO-nummer: 20250414010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75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5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5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6053</meta:user-defined>
    <meta:user-defined meta:name="DCTERMS.abstract">kappen van vier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ransvaalkade 96B 1091LP Amsterda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754</meta:user-defined>
    <meta:user-defined meta:name="OVERHEIDop.GmbID/DC.identifier">gmb-2025-212754</meta:user-defined>
    <meta:user-defined meta:name="OVERHEIDop.versieInformatie"/>
  </office:meta>
</office:document-meta>
</file>