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style:style style:family="table-column" style:parent-style-name="colspec" style:name="id1-3-2-2-5-2-11-1-4">
      <style:table-column-properties/>
    </style:style>
    <style:style style:family="table-column" style:parent-style-name="colspec" style:name="id1-3-2-2-5-2-11-1-5">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sport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Land van Cuijk 2025;</text:p>
            <text:p text:style-name="al"/>
            <text:p text:style-name="al">
            <text:span text:style-name="nadrukondlijn">Besluit</text:span>:</text:p>
            <text:p text:style-name="al"/>
            <text:list text:style-name="id1-3-2-1-1-7">
              <text:list-item text:style-override="id1-3-2-1-1-7-1">
                <text:number>1.</text:number>
                <text:p text:style-name="al">In te trekken de Regeling waarderingssubsidie sport gemeente Land van Cuijk 2024;</text:p>
              </text:list-item>
            </text:list>
            <text:list text:style-name="id1-3-2-1-1-8">
              <text:list-item text:style-override="id1-3-2-1-1-8-1">
                <text:number>2.</text:number>
                <text:p text:style-name="al">Vast te stellen de nadere regel: Regeling waarderingssubsidie sport Land van Cuijk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p text:style-name="al"/>
            <text:list text:style-name="id1-3-2-2-1-4">
              <text:list-item text:style-override="id1-3-2-2-1-4-1">
                <text:number>a.</text:number>
                <text:p text:style-name="al">Aanvrager/organisatie: een rechtspersoon (vereniging of stichting) zonder winstoogmerk statutair gevestigd en actief in de gemeente Land van Cuijk;</text:p>
              </text:list-item>
              <text:list-item text:style-override="id1-3-2-2-1-4-2">
                <text:number>b.</text:number>
                <text:p text:style-name="al">Activiteit: De werkzaamheid die door een rechtspersoon zonder winstoogmerk wordt uitgevoerd en die door de gemeente kan worden gesubsidieerd;</text:p>
              </text:list-item>
              <text:list-item text:style-override="id1-3-2-2-1-4-3">
                <text:number>c.</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4-4">
                <text:number>d.</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4-5">
                <text:number>e.</text:number>
                <text:p text:style-name="al">ASV: De Algemene subsidieverordening Land van Cuijk 2025;</text:p>
              </text:list-item>
              <text:list-item text:style-override="id1-3-2-2-1-4-6">
                <text:number>f.</text:number>
                <text:p text:style-name="al">Binnensportvereniging: Een sportvereniging die voor de uitoefening van haar kernactiviteit is aangewezen op een publieke binnensportaccommodatie als aangemerkt in het Accommodatiebeleid Land van Cuijk publicatiedatum 13-10-2022;</text:p>
              </text:list-item>
              <text:list-item text:style-override="id1-3-2-2-1-4-7">
                <text:number>g.</text:number>
                <text:p text:style-name="al">Binnensportvereniging die geen gebruik maakt van een binnensportaccommodatie: Een sportvereniging die voor haar kernactiviteiten niet is aangewezen op het gebruik van de zaalsegmenten van een publieke binnensportaccommodatie als benoemd in het Accommodatiebeleid gemeente Land van Cuijk publicatiedatum 13-10-2022 (zoals bridge, darts e.d.);</text:p>
              </text:list-item>
              <text:list-item text:style-override="id1-3-2-2-1-4-8">
                <text:number>h.</text:number>
                <text:p text:style-name="al">Buitensportvereniging: Een sportvereniging die haar kernactiviteiten buiten uitoefent, dus niet in een publieke binnensportaccommodatie als aangemerkt in het Accommodatiebeleid Land van Cuijk publicatiedatum 13-10-2022;</text:p>
              </text:list-item>
              <text:list-item text:style-override="id1-3-2-2-1-4-9">
                <text:number>i.</text:number>
                <text:p text:style-name="al">Jaarverslag: Een door de algemene vergadering van een rechtspersoon zonder winstoogmerk vastgesteld inhoudelijk verslag over het voorafgaande boekjaar;</text:p>
              </text:list-item>
              <text:list-item text:style-override="id1-3-2-2-1-4-10">
                <text:number>j.</text:number>
                <text:p text:style-name="al">Jaarrekening: Een door de ledenvergadering of door het bestuur van een rechtspersoon zonder winstoogmerk vastgesteld financieel verslag over het voorafgaande boekjaar;</text:p>
              </text:list-item>
              <text:list-item text:style-override="id1-3-2-2-1-4-11">
                <text:number>k.</text:number>
                <text:p text:style-name="al">Jeugdlid: Lid van een vereniging woonachtig in de gemeente Land van Cuijk die op 1 januari van het kalenderjaar waarin de subsidieaanvraag wordt ingediend jonger dan 18 jaar is en actief deelneemt aan de verenigingsactiviteiten;</text:p>
              </text:list-item>
              <text:list-item text:style-override="id1-3-2-2-1-4-12">
                <text:number>l.</text:number>
                <text:p text:style-name="al">Kernactiviteit: de centrale, structurele activiteit van de organisatie. De organisatie ontleent haar bestaansrecht hier aan;</text:p>
              </text:list-item>
              <text:list-item text:style-override="id1-3-2-2-1-4-13">
                <text:number>m.</text:number>
                <text:p text:style-name="al">Lid: een actief sportend, contributie betalend lid woonachtig in de gemeente Land van Cuijk;</text:p>
              </text:list-item>
              <text:list-item text:style-override="id1-3-2-2-1-4-14">
                <text:number>n.</text:number>
                <text:p text:style-name="al">Rechtspersoon zonder winstoogmerk: Een rechtspersoon die zich statutair ten doel stelt zonder winstoogmerk activiteiten te verrichten, zoals verenigingen en stichtingen;</text:p>
              </text:list-item>
              <text:list-item text:style-override="id1-3-2-2-1-4-15">
                <text:number>o.</text:number>
                <text:p text:style-name="al">Sportbeoefening: georganiseerde sport die in enig officieel competitieverband wordt beoefend en dat deze onder verantwoordelijkheid vallen van een specifieke sportvereniging met vaste contributie betalende leden;</text:p>
              </text:list-item>
              <text:list-item text:style-override="id1-3-2-2-1-4-16">
                <text:number>p.</text:number>
                <text:p text:style-name="al">Sportvereniging: vereniging die sportbeoefening organiseert onder auspiciën van een landelijk, provinciaal of regionale koepelorganisatie die is aangesloten bij NOC*NSF;</text:p>
              </text:list-item>
              <text:list-item text:style-override="id1-3-2-2-1-4-17">
                <text:number>q.</text:number>
                <text:p text:style-name="al">Vrijwilliger: De persoon die niet bij wijze van beroep arbeid verricht en die geen werknemer is in de zin van artikel 2 van de Wet op de loonbelasting van 1964;</text:p>
              </text:list-item>
              <text:list-item text:style-override="id1-3-2-2-1-4-18">
                <text:number>r.</text:number>
                <text:p text:style-name="al">Vrijwilligersorganisatie: Een organisatie waarvan de werkzaamheden voor een groot deel door vrijwilligers (dus in beginsel onbetaald) worden uitgevoerd;</text:p>
              </text:list-item>
              <text:list-item text:style-override="id1-3-2-2-1-4-19">
                <text:number>s.</text:number>
                <text:p text:style-name="al">Waarderingssubsidie: Een structurele subsidie die (in principe) jaarlijks aan een lokale organisaties wordt verstrekt, die bedoeld is om de vrijwilligersorganisatie te ondersteunen in de uitvoering van haar kernactiviteiten;</text:p>
              </text:list-item>
              <text:list-item text:style-override="id1-3-2-2-1-4-20">
                <text:number>t.</text:number>
                <text:p text:style-name="al">Zwemsportvereniging: Binnensportvereniging die voor haar kernactiviteit gebruik maakt van een binnenzwembad in één van de sportcomplexen als benoemd in het accommodatiebeleid Land van Cuijk publicatiedatum 13-10-2022 (’t Hoogkoor Boxmeer, Sportcentrum Grave, Sportcentrum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 is enkel van toepassing op de verstrekking van subsidies door burgemeester en wethouders voor de in artikel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vrijwilligersorganisaties met meer dan 10 leden die kernactiviteiten organiseren in de gemeente Land van Cuijk die vallen onder de volgende categorieën: </text:p>
            <text:p text:style-name="al"/>
            <text:list text:style-name="id1-3-2-2-3-4">
              <text:list-item text:style-override="id1-3-2-2-3-4-1">
                <text:number>a.</text:number>
                <text:p text:style-name="al">Buitensportverenigingen;</text:p>
              </text:list-item>
              <text:list-item text:style-override="id1-3-2-2-3-4-2">
                <text:number>b.</text:number>
                <text:p text:style-name="al">Binnensportverenigingen;</text:p>
              </text:list-item>
              <text:list-item text:style-override="id1-3-2-2-3-4-3">
                <text:number>c.</text:number>
                <text:p text:style-name="al">Binnensportverenigingen die geen gebruik maken van een binnensportaccommodatie;</text:p>
              </text:list-item>
              <text:list-item text:style-override="id1-3-2-2-3-4-4">
                <text:number>d.</text:number>
                <text:p text:style-name="al">Zwemsportverenigingen.</text:p>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en te komen:</text:p>
                <text:list text:style-name="id1-3-2-2-4-2-3">
                  <text:list-item text:style-override="id1-3-2-2-4-2-3-1">
                    <text:number>a.</text:number>
                    <text:p text:style-name="al">Houdt de aanvrager een breed sportaanbod in stand;</text:p>
                  </text:list-item>
                  <text:list-item text:style-override="id1-3-2-2-4-2-3-2">
                    <text:number>b.</text:number>
                    <text:p text:style-name="al">Stimuleert de aanvrager een actieve sportdeelname binnen sportverenigingen van jeugdigen en doelgroepen die binnen de bestaande structuren onvoldoende aan bod komen;</text:p>
                  </text:list-item>
                  <text:list-item text:style-override="id1-3-2-2-4-2-3-3">
                    <text:number>c.</text:number>
                    <text:p text:style-name="al">Ondersteunt de aanvrager een breed aanbod van sport binnen de gemeente ter vergroting van de saamhorigheid, leefbaarheid en levendigheid in het dorp, de wijk of de gemeente.</text:p>
                  </text:list-item>
                </text:list>
              </text:list-item>
              <text:list-item text:style-override="id1-3-2-2-4-3">
                <text:number>2.</text:number>
                <text:p text:style-name="al">Op grond van deze regeling kan geen beroep gedaan worden op subsidie voor kosten ten bate van kadervorming.</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categorie genoemd in artikel 3 gelden de volgende normen voor de subsidieberekening (prijspeil 2024): </text:p>
                <text:p text:style-name="al"/>
                <text:p text:style-name="al">
              <text:span text:style-name="nadrukvet">Binnensportvereniging</text:span> </text:p>
                <text:p><draw:frame draw:style-name="lidiv"><draw:text-box ofo:max-width="15.3cm" ofo:min-height="1cm" ofo:min-width="5cm"><text:section text:name="table_id1-3-2-2-5-2-5" text:style-name="table"><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p>
                <text:p text:style-name="al">
              <text:span text:style-name="nadrukvet">Buitensportvereniging</text:span> </text:p>
                <text:p><draw:frame draw:style-name="lidiv"><draw:text-box ofo:max-width="15.3cm" ofo:min-height="1cm" ofo:min-width="5cm"><text:section text:name="table_id1-3-2-2-5-2-8" text:style-name="table"><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p>
                <text:p text:style-name="al">
              <text:span text:style-name="nadrukvet">Zwemsportverenigingen</text:span> </text:p>
                <text:p><draw:frame draw:style-name="lidiv"><draw:text-box ofo:max-width="15.3cm" ofo:min-height="1cm" ofo:min-width="5cm"><text:section text:name="table_id1-3-2-2-5-2-11" text:style-name="table"><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p>
                <text:p text:style-name="al">
              <text:span text:style-name="nadrukvet">Binnensportverenigingen die niet gebruik maken van een binnensportaccommodatie</text:span> </text:p>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list-item>
              <text:list-item text:style-override="id1-3-2-2-5-3">
                <text:number> 2. </text:number>
                <text:p text:style-name="al">Voor de vaststelling van het aantal leden wordt uitgegaan van de peildatum van 1 januari voorafgaande aan het subsidiejaar (t-1).</text:p>
              </text:list-item>
              <text:list-item text:style-override="id1-3-2-2-5-4">
                <text:number>3.</text:number>
                <text:p text:style-name="al">Het vaste bedrag van de subsidie op grond van deze regeling wordt enkel verstrekt aan sportverenigingen die in de gemeente Land van Cuijk gevestigd zijn en waarvan minimaal 50% van de leden woonachtig is in de gemeente Land van Cuijk. </text:p>
              </text:list-item>
              <text:list-item text:style-override="id1-3-2-2-5-5">
                <text:number>4.</text:number>
                <text:p text:style-name="al">De subsidiebedragen genoemd in eerste en tweed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De sportvereniging levert bij de aanvraag in ieder een actuele van toepassing zijnde ledenlijst (peildatum van 1 januari voorafgaande aan het subsidiejaar (t-1)) van de vereniging aan ter vaststelling van het aantal jeugdleden woonachtig in de gemeente Land van Cuijk;</text:p>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p text:style-name="al"/>
            <text:list text:style-name="id1-3-2-2-8-4">
              <text:list-item text:style-override="id1-3-2-2-8-4-1">
                <text:number>a.</text:number>
                <text:p text:style-name="al">Er is geen sprake van een aanvrager/organisatie als bedoeld in artikel 1; </text:p>
              </text:list-item>
              <text:list-item text:style-override="id1-3-2-2-8-4-2">
                <text:number>b.</text:number>
                <text:p text:style-name="al">Er is geen sprake van een organisatie die structurele activiteiten organiseert als bedoeld in artikel 3;</text:p>
              </text:list-item>
              <text:list-item text:style-override="id1-3-2-2-8-4-3">
                <text:number>c.</text:number>
                <text:p text:style-name="al">De aanvrager/organisatie is volgens de statuten van de organisatie geen organisatie als bedoeld in artikel 3;</text:p>
              </text:list-item>
              <text:list-item text:style-override="id1-3-2-2-8-4-4">
                <text:number>d.</text:number>
                <text:p text:style-name="al">Er wordt niet voldaan aan de criteria genoemd in artikel 4;</text:p>
              </text:list-item>
              <text:list-item text:style-override="id1-3-2-2-8-4-5">
                <text:number>e.</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Moet de besteding van de subsidies verantwoord worden ter vaststelling?</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en zijn van toepassing?</text:p>
            <text:p text:style-name="al">Indien aan aanvrager in 2024 op grond van artikel 10 van de Regeling waarderingssubsidie sport gemeente Land van Cuijk 2024 een afbouwtoeslag is verstrekt wordt in de jaren 2025 tot en met 2027 deze toeslag verder afgebouwd op basis van het volgende schema:</text:p>
            <text:p text:style-name="al"/>
            <text:p text:style-name="al">2026: 30% van de afbouwtoeslag 2024;</text:p>
            <text:p text:style-name="al"/>
            <text:p text:style-name="al">2027: 0% van de afbouwtoeslag.</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sport Land van Cuijk 2025.</text:p>
              </text:list-item>
              <text:list-item text:style-override="id1-3-2-2-12-3">
                <text:number>2.</text:number>
                <text:p text:style-name="al">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6 mei 2025,</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7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artikel_3.</meta:user-defined>
    <meta:user-defined meta:name="OVERHEIDop.referentienummer">Z/23/150994 D/23/1868984</meta:user-defined>
    <meta:user-defined meta:name="DCTERMS.alternative">Regeling waarderingssubsidie sport Land van Cuijk 2025</meta:user-defined>
    <dc:language>nl</dc:language>
    <meta:user-defined meta:name="OVERHEIDop.locatietype/OVERHEIDop.gebiedsmarkering">Gemeente</meta:user-defined>
    <meta:user-defined meta:name="DC.title">Regeling waarderingssubsidie sport Land van Cuijk 2025</meta:user-defined>
    <meta:user-defined meta:name="DCTERMS.W3CDTF/DCTERMS.available">2025-05-15</meta:user-defined>
    <meta:user-defined meta:name="DCTERMS.W3CDTF/OVERHEIDop.jaargang">2025</meta:user-defined>
    <meta:user-defined meta:name="OVERHEIDop.publicationIssue">212753</meta:user-defined>
    <meta:user-defined meta:name="OVERHEIDop.betreftRegeling">CVDR739330_1</meta:user-defined>
    <meta:user-defined meta:name="xs:date/OVERHEIDop.startdatum">2025-05-16</meta:user-defined>
    <meta:user-defined meta:name="OVERHEIDop.GmbID/DC.identifier">gmb-2025-212753</meta:user-defined>
    <meta:user-defined meta:name="OVERHEIDop.versieInformatie"/>
  </office:meta>
</office:document-meta>
</file>