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VDR00) H 193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afwijken omgevingsplan voor de bouw van 5 woningen, Vledder-Noord, fase 2, sectie H, nr. 1932, (aanvraagdatum 12-05-2025, zaaknummer 2025-010056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212751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751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751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10056</meta:user-defined>
    <dc:language>nl</dc:language>
    <meta:user-defined meta:name="OVERHEIDop.locatietype/OVERHEIDop.gebiedsmarkering">Perceel</meta:user-defined>
    <meta:user-defined meta:name="DC.title">Aangevraagde omgevingsvergunning (VDR00) H 1932.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2751</meta:user-defined>
    <meta:user-defined meta:name="OVERHEIDop.GmbID/DC.identifier">gmb-2025-212751</meta:user-defined>
    <meta:user-defined meta:name="OVERHEIDop.versieInformatie"/>
  </office:meta>
</office:document-meta>
</file>