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08, Meidoornlaan 4, 2982B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een aanvraag omgevingsvergunning ontvangen voor het plaatsen van een tijdelijke bouwwerk huisartsenpraktijk locatie Meidoornlaan 4, 2982BG Ridderkerk. De aanvraag is geregistreerd onder zaaknummer Z2025-0000040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274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08</meta:user-defined>
    <meta:user-defined meta:name="DCTERMS.abstract">Betreft: het plaatsen van een tijdelijke bouwwerk huisartsenpraktijk [Z2025-00000408], Meidoornlaan 4, 2982BG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408, Meidoornlaan 4, 2982BG Ridderke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47</meta:user-defined>
    <meta:user-defined meta:name="OVERHEIDop.GmbID/DC.identifier">gmb-2025-212747</meta:user-defined>
    <meta:user-defined meta:name="OVERHEIDop.versieInformatie"/>
  </office:meta>
</office:document-meta>
</file>