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3 Eiken, Looërmark 22 7437SH Bathmen, [BMN02B03644] Bathmen B 3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5-2025</text:p>
            <text:p text:style-name="common-al">
            <text:span text:style-name="nadrukvet">Locatie:</text:span> Looërmark 22 7437SH Bathmen, [BMN02B03644] Bathmen B 3644</text:p>
            <text:p text:style-name="common-al">
            <text:span text:style-name="nadrukvet">Zaakomschrijving:</text:span> het kappen van 3 Eiken</text:p>
            <text:p text:style-name="common-al">
            <text:span text:style-name="nadrukvet">Zaaknummer:</text:span> Z2025-0000463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463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63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274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4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4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4636</meta:user-defined>
    <meta:user-defined meta:name="DCTERMS.abstract">het kappen van 3 Ei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3 Eiken, Looërmark 22 7437SH Bathmen, [BMN02B03644] Bathmen B 3644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745</meta:user-defined>
    <meta:user-defined meta:name="OVERHEIDop.GmbID/DC.identifier">gmb-2025-212745</meta:user-defined>
    <meta:user-defined meta:name="OVERHEIDop.versieInformatie"/>
  </office:meta>
</office:document-meta>
</file>