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Voorne aan Zee maken bekend dat zij op 23 april 2025 een melding op grond van het Besluit activiteiten leefomgeving hebben ontvangen.</text:p>
            <text:p text:style-name="common-al"/>
            <text:p text:style-name="tussenkopcur">Akkerbouw</text:p>
            <text:p text:style-name="common-al">Geldweg 11a, 3223LE, Hellevoetsluis, Maatschap Rietdijk-Rehorst, 9655566</text:p>
            <text:p text:style-name="common-al"/>
            <text:p text:style-name="common-al">
            <text:span text:style-name="nadrukvet">Mba</text:span>
            <text:span text:style-name="nadrukvet">:</text:span>
          </text:p>
            <text:p text:style-name="common-al">- Kleinschalig tanken - BAL 4.39; </text:p>
            <text:p text:style-name="common-al">- Opslaan van kuilvoer of vaste bijvoedermiddelen – BAL 4.84;</text:p>
            <text:p text:style-name="common-al">– Onderhouden en repareren van verbrandingsmotoren, gemotoriseerde voertuigen, vliegtuigen, vaartuigen of werktuigen – BAL 4.22;</text:p>
            <text:p text:style-name="common-al">– Opslaan van goederen – BAL 4.104;</text:p>
            <text:p text:style-name="common-al">- Opslaan van diesel, oxiderende, bijtende of aquatoxische vloeistoffen of pekel in bovengrondse </text:p>
            <text:p text:style-name="common-al">opslagtanks - BAL 4.94</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274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4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4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29455</meta:user-defined>
    <meta:user-defined meta:name="DCTERMS.abstract">B&amp;W hebben op 23 april 2025 een melding besluit activiteiten leefomgeving ontvangen voor Geldweg 11A te Hellevoetsluis</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5-15</meta:user-defined>
    <meta:user-defined meta:name="DCTERMS.W3CDTF/OVERHEIDop.jaargang">2025</meta:user-defined>
    <meta:user-defined meta:name="OVERHEIDop.publicationIssue">212741</meta:user-defined>
    <meta:user-defined meta:name="OVERHEIDop.GmbID/DC.identifier">gmb-2025-212741</meta:user-defined>
    <meta:user-defined meta:name="OVERHEIDop.versieInformatie"/>
  </office:meta>
</office:document-meta>
</file>