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deeltelijke wegafsluiting Dominee van Dorpstraat in Gendringen</text:p>
      <text:section text:name="zakelijke-mededeling_id1-3-2" text:style-name="zakelijke-mededeling">
        <text:section text:name="zakelijke-mededeling-tekst_id1-3-2-1" text:style-name="zakelijke-mededeling-tekst">
          <text:section text:name="tekst_id1-3-2-1-1" text:style-name="tekst">
            <text:p text:style-name="common-al">Op 12 mei 2025 heeft het college van burgemeester en wethouders een besluit genomen op de aanvraag voor een wegafsluiting van een deel van de Dominee van Dorpstraat in Gendringen in verband met het organiseren van het evenement Jubileum 35 jaar KDV Berend Botje op 14 juni 2025.</text:p>
            <text:p text:style-name="common-al">Het besluit is verzonden op verzonden op 12 mei 2025.</text:p>
            <text:p text:style-name="common-al"/>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273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73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73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gedeeltelijke wegafsluiting Dominee van Dorpstraat in Gendringen</meta:user-defined>
    <meta:user-defined meta:name="DCTERMS.W3CDTF/DCTERMS.available">2025-05-15</meta:user-defined>
    <meta:user-defined meta:name="DCTERMS.W3CDTF/OVERHEIDop.jaargang">2025</meta:user-defined>
    <meta:user-defined meta:name="OVERHEIDop.externeBijlage">geaccepteerde melding Jubileum KDV Berend Botje|exb-2025-18060</meta:user-defined>
    <meta:user-defined meta:name="OVERHEIDop.publicationIssue">212735</meta:user-defined>
    <meta:user-defined meta:name="OVERHEIDop.GmbID/DC.identifier">gmb-2025-212735</meta:user-defined>
    <meta:user-defined meta:name="OVERHEIDop.versieInformatie"/>
  </office:meta>
</office:document-meta>
</file>