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2-3">
      <text:list-level-style-bullet text:bullet-char="-" text:level="1">
        <style:list-level-properties text:min-label-width="10mm"/>
      </text:list-level-style-bullet>
    </text:list-style>
    <text:list-style style:name="id1-3-2-2-15-5-2-3-1">
      <text:list-level-style-bullet text:bullet-char="-" text:level="1">
        <style:list-level-properties text:min-label-width="10mm"/>
      </text:list-level-style-bullet>
    </text:list-style>
    <text:list-style style:name="id1-3-2-2-15-5-2-3-2">
      <text:list-level-style-bullet text:bullet-char="-" text:level="1">
        <style:list-level-properties text:min-label-width="10mm"/>
      </text:list-level-style-bullet>
    </text:list-style>
    <text:list-style style:name="id1-3-2-2-15-5-2-3-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4-6">
      <text:list-level-style-bullet text:bullet-char="•" text:level="1">
        <style:list-level-properties text:min-label-width="10mm"/>
      </text:list-level-style-bullet>
    </text:list-style>
    <text:list-style style:name="id1-3-2-2-16-4-7">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3-3">
      <text:list-level-style-bullet text:bullet-char="-" text:level="1">
        <style:list-level-properties text:min-label-width="10mm"/>
      </text:list-level-style-bullet>
    </text:list-style>
    <text:list-style style:name="id1-3-2-2-19-3-3-3-1">
      <text:list-level-style-bullet text:bullet-char="-" text:level="1">
        <style:list-level-properties text:min-label-width="10mm"/>
      </text:list-level-style-bullet>
    </text:list-style>
    <text:list-style style:name="id1-3-2-2-19-3-3-3-2">
      <text:list-level-style-bullet text:bullet-char="-" text:level="1">
        <style:list-level-properties text:min-label-width="10mm"/>
      </text:list-level-style-bullet>
    </text:list-style>
    <text:list-style style:name="id1-3-2-2-19-3-3-3-3">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style:style style:family="table-column" style:parent-style-name="colspec" style:name="id1-3-2-2-26-4-1-1">
      <style:table-column-properties/>
    </style:style>
    <style:style style:family="table-column" style:parent-style-name="colspec" style:name="id1-3-2-2-26-4-1-2">
      <style:table-column-properties/>
    </style: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Bergeijk 2025-2028</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artikel 24, tweede lid van de Algemene Verordening Gegevensbescherming; </text:p>
            <text:p text:style-name="al">Uitvoeringswet Algemene verordening gegevensbescherming;</text:p>
            <text:p text:style-name="al">Wet politiegegevens;</text:p>
            <text:p text:style-name="al">besluiten:  </text:p>
            <text:list text:style-name="id1-3-2-1-1-6">
              <text:list-item text:style-override="id1-3-2-1-1-6-1">
                <text:number>1.</text:number>
                <text:p text:style-name="al">Privacybeleid gemeente Bergeijk 2025-2028 vast te stellen.</text:p>
              </text:list-item>
            </text:list>
            <text:p text:style-name="al">
            <text:span text:style-name="nadrukvet">Privacybeleid gemeente Bergeijk 2025-2028</text:span>
          </text:p>
          </text:section>
        </text:section>
        <text:section text:name="regeling-tekst_id1-3-2-2" text:style-name="regeling-tekst">
          <text:section text:name="artikel_id1-3-2-2-1" text:style-name="artikel">
            <text:p text:style-name="artikel_kop_titel">Begrippenlijst </text:p>
            <text:p text:style-name="al">
            <text:span text:style-name="nadrukvet">Autoriteit Persoonsgegevens (AP)</text:span>: de AP is de landelijke toezichthouder op het gebied van gegevensbescherming.</text:p>
            <text:p text:style-name="al">
            <text:span text:style-name="nadrukvet">Algemene Verordening Gegevensbescherming (AVG):</text:span> Europese privacywetgeving waarin de belangrijkste regels voor de omgang met persoonsgegevens in Nederland zijn geregeld. In vakgerichte wetgevingen, zoals de Wmo of Participatiewet, kunnen uitgebreidere regels voor de omgang met persoonsgegevens zijn opgenomen ter uitvoering van die wet.</text:p>
            <text:p text:style-name="al">
            <text:span text:style-name="nadrukvet">Betrokkene:</text:span> van wie persoonsgegevens worden verwerkt. Dit kunnen bijvoorbeeld inwoners of medewerkers zijn.</text:p>
            <text:p text:style-name="al">
            <text:span text:style-name="nadrukvet">Bijzondere persoonsgegevens:</text:span> bijzondere persoonsgegevens zijn gegevens die zó privacygevoelig zijn dat het grote(re) impact op iemand kan hebben indien deze gegevens worden verwerkt. Daarom krijgen bijzondere persoonsgegevens extra bescherming in de AVG en Wpg.</text:p>
            <text:p text:style-name="al">
            <text:span text:style-name="nadrukvet">CISO (Chief Information Security Officer):</text:span> de CISO is verantwoordelijk voor de informatiebeveiliging binnen een organisatie. Deze persoon zorgt ervoor dat gegevens goed beschermd zijn tegen dreigingen, zoals hackers en dat de organisatie voldoet aan de veiligheidsregels.</text:p>
            <text:p text:style-name="al">
            <text:span text:style-name="nadrukvet">Datalek:</text:span> een datalek gebeurt wanneer iemand zonder toestemming of per ongeluk toegang krijgt tot persoonsgegevens. Het kan ook betekenen dat persoonsgegevens ongewenst worden verwijderd, kwijtgeraakt, aangepast of gedeeld.</text:p>
            <text:p text:style-name="al">
            <text:span text:style-name="nadrukvet">Data Protection Impact Assessment (DPIA): </text:span>ook wel bekend als PIA of een beoordeling van privacy risico’s. Het is een hulpmiddel om vooraf te kijken welke risico’s er zijn bij het verwerken van persoonsgegevens. Daarna kunnen er maatregelen worden genomen om deze risico’s kleiner te maken.</text:p>
            <text:p text:style-name="al">
            <text:span text:style-name="nadrukvet">Digitale ethiek:</text:span> gaat over wat goed en slecht is in de digitale wereld. Het helpt ons nadenken over hoe we technologie op een eerlijke en veilige manier gebruiken.</text:p>
            <text:p text:style-name="al">
            <text:span text:style-name="nadrukvet">Functionaris voor de gegevensbescherming (FG)</text:span>: de FG is de onafhankelijk toezichthouder op de omgang met persoonsgegevens binnen gemeente Bergeijk. De FG controleert en adviseert ons op het gebied van gegevensbescherming.</text:p>
            <text:p text:style-name="al">
            <text:span text:style-name="nadrukvet">Gedelegeerd:</text:span> dit betekent dat gemeente Bergeijk bepaalde taken aan iemand anders hebben overgedragen. Wanneer gemeente Bergeijk werkzaamheden aan een andere partij geeft, is die partij zelf verantwoordelijk voor hoe zij met gegevens omgaan. Daarom geldt ons privacybeleid dan niet.</text:p>
            <text:p text:style-name="al">
            <text:span text:style-name="nadrukvet">Gemandateerd: </text:span>dit betekent dat iemand namens een ander bepaalde taken of beslissingen mag uitvoeren. Dit gebeurt op basis van een officiële afspraak of regel. De persoon met het mandaat heeft daarmee de bevoegdheid om in naam van een organisatie of leidinggevende te handelen.</text:p>
            <text:p text:style-name="al">
            <text:span text:style-name="nadrukvet">Politiegegevens:</text:span> dit zijn persoonsgegevens die worden gebruikt bij het uitvoeren van politiewerk.</text:p>
            <text:p text:style-name="al">
            <text:span text:style-name="nadrukvet">P</text:span>
            <text:span text:style-name="nadrukvet">ersoonsgegeven:</text:span> een persoonsgegeven is informatie die bij één (1) persoon hoort. Dit kunnen vertrouwelijke gegevens zijn, maar ook standaardinformatie, zoals een naam, adres, geboortedatum, kenteken of telefoonnummer.</text:p>
            <text:p text:style-name="al">
            <text:span text:style-name="nadrukvet">Privacy officer (PO):</text:span> een privacy-adviseur die gemeente Bergeijk helpt met vragen over gegevensbescherming in specifieke situaties.</text:p>
            <text:p text:style-name="al">
            <text:span text:style-name="nadrukvet">Privacy by Design (Pbd):</text:span> dit betekent dat privacy al vanaf het begin wordt meegenomen bij het ontwerpen van een informatiesysteem of nieuw product.</text:p>
            <text:p text:style-name="al">
            <text:span text:style-name="nadrukvet">UAVG (Uitvoeringswet Algemene verordening gegevensbescherming): </text:span>de UAVG is een Nederlandse wet die de regels van de AVG (Europese privacywet) aanvult en uitlegt voor Nederland. In deze wet staan extra afspraken over hoe organisaties in Nederland met persoonsgegevens moeten omgaan.</text:p>
            <text:p text:style-name="al">
            <text:span text:style-name="nadrukvet">Verwerken: </text:span>alle handelingen die met persoonsgegevens worden gedaan, zoals opslaan, bewaren, verzamelen, combineren, delen met anderen of verwijderen.</text:p>
            <text:p text:style-name="al">
            <text:span text:style-name="nadrukvet">Verwerker:</text:span> een persoon of organisatie die van de gemeente Bergeijk persoonsgegevens verwerkt.</text:p>
            <text:p text:style-name="al">
            <text:span text:style-name="nadrukvet">Verwerkingsverantwoordelijke:</text:span> een persoon of organisatie die beslist wat er wel en wat er niet met persoonsgegevens gebeurt. In gemeente Bergeijk is dit meestal het college van burgemeester en wethouders. Soms kan ook de burgemeester of de gemeenteraad verantwoordelijk zijn.</text:p>
            <text:p text:style-name="al">
            <text:span text:style-name="nadrukvet">Verwerkingsregister:</text:span> een overzicht waarin alle processen staan waarbij gemeente Bergeijk persoonsgegevens gebruikt. Hierin staat bijvoorbeeld waarom de gegevens worden verwerkt, welke gegevens het zijn en hoe lang deze worden bewaard.</text:p>
            <text:p text:style-name="al">
            <text:span text:style-name="nadrukvet">Verwerkersovereenkomst:</text:span> een contract tussen de gemeente Bergeijk en een externe partij die persoonsgegevens verwerkt. Hierin staan afspraken over hoe de gegevens worden beschermd en verwerkt.</text:p>
            <text:p text:style-name="al">
            <text:span text:style-name="nadrukvet">Wet politiegegevens (Wpg):</text:span> een Nederlandse wet die regels geeft over hoe politiegegevens mogen worden verwerkt. Dit geldt voor buitengewoon opsporingsambtenaren (boa’s) en voor de rechten en plichten van burgers.</text:p>
          </text:section>
          <text:section text:name="artikel_id1-3-2-2-2" text:style-name="artikel">
            <text:p text:style-name="artikel_kop_titel"><text:span text:style-name="artikel_kop_nr">1. </text:span> Inleiding</text:p>
            <text:p text:style-name="al">In gemeente Bergeijk werken wij veel met persoonsgegevens van inwoners, medewerkers en (samenwerkings)partners. Wij verzamelen vooral gegevens van inwoners om de wettelijke taken goed uit te voeren. Dit doen we bijvoorbeeld voor sociale hulp, veiligheid en burgerzaken. Om deze taken goed te doen, is het nodig dat we persoonsgegevens verwerken. Inwoners moeten erop kunnen vertrouwen dat wij zorgvuldig en veilig met hun gegevens omgaan.</text:p>
            <text:p text:style-name="al">Ook blijven wij onszelf ontwikkelen. Nieuwe technologieën, digitalisering en wereldwijde veranderingen zorgen ervoor dat we steeds beter moeten letten op de bescherming van gegevens en privacy. Wij zijn ons hiervan bewust en nemen maatregelen om privacy te beschermen. Dit doen we onder andere door informatie goed te beveiligen, alleen de nodige gegevens te verzamelen, transparant te zijn en inwoners controle te geven over hun gegevens.</text:p>
            <text:p text:style-name="al">Het bestuur en management spelen een belangrijke rol bij het beschermen van privacy. Met dit beleid laten wij als gemeente Bergeijk zien hoe wij privacy beschermen, naleven en controleren. Dit beleid wordt, als dat nodig is, aangepast en in ieder geval elke drie jaar opnieuw beoordeeld.</text:p>
          </text:section>
          <text:section text:name="artikel_id1-3-2-2-3" text:style-name="artikel">
            <text:p text:style-name="artikel_kop_titel"><text:span text:style-name="artikel_kop_nr">2. </text:span> Reikwijdte</text:p>
            <text:p text:style-name="al">Gemeente Bergeijk gebruikt persoonsgegevens van inwoners, leveranciers, medewerkers en andere personen (hierna: betrokkenen).</text:p>
            <text:p text:style-name="al">Dit privacybeleid geldt voor alle manieren waarop door en voor de gemeente Bergeijk persoonsgegevens worden verwerkt, zoals:</text:p>
            <text:list text:style-name="id1-3-2-2-3-4">
              <text:list-item text:style-override="id1-3-2-2-3-4-1">
                <text:number>1.</text:number>
                <text:p text:style-name="al">Binnen de werkprocessen van gemeente Bergeijk.</text:p>
              </text:list-item>
              <text:list-item text:style-override="id1-3-2-2-3-4-2">
                <text:number>2.</text:number>
                <text:p text:style-name="al">Wanneer wij een andere organisatie inschakelen om taken uit te voeren. Dit kan bijvoorbeeld een bedrijf of samenwerkingsverband zijn.</text:p>
              </text:list-item>
              <text:list-item text:style-override="id1-3-2-2-3-4-3">
                <text:number>3.</text:number>
                <text:p text:style-name="al">Bij het delen van gegevens met andere partijen, zoals samenwerkingspartners of leveranciers.</text:p>
              </text:list-item>
              <text:list-item text:style-override="id1-3-2-2-3-4-4">
                <text:number>4.</text:number>
                <text:p text:style-name="al">Wanneer taken zijn gedelegeerd, geldt dit privacybeleid niet.</text:p>
              </text:list-item>
            </text:list>
          </text:section>
          <text:section text:name="artikel_id1-3-2-2-4" text:style-name="artikel">
            <text:p text:style-name="artikel_kop_titel"><text:span text:style-name="artikel_kop_nr"> 3. </text:span> Privacy beginselen</text:p>
            <text:p text:style-name="al">De AVG heeft zes (6) basisregels (ook wel 'beginselen' genoemd) voor het verwerken van persoonsgegevens. Iedereen die met persoonsgegevens werkt, moet zich hieraan houden en kunnen laten zien dat ze dit doen. Dit bewijzen heet het zevende, algemene beginsel van de AVG.</text:p>
            <text:p text:style-name="al">In deze paragraaf leggen we stap voor stap uit wat deze beginselen betekenen.</text:p>
          </text:section>
          <text:section text:name="artikel_id1-3-2-2-5" text:style-name="artikel">
            <text:p text:style-name="artikel_kop_titel"><text:span text:style-name="artikel_kop_nr">3.1 </text:span> Eerlijk, wettig en duidelijk omgaan met persoonsgegevens</text:p>
            <text:p text:style-name="al">Gemeente Bergeijk verwerkt persoonsgegevens alleen als dit volgens de wet mag en binnen de privacyregels past.</text:p>
            <text:p text:style-name="al">Duidelijkheid en transparantie:</text:p>
            <text:p text:style-name="al">Op de website van gemeente Bergeijk staat een <text:a xlink:href="https://www.bergeijk.nl/privacyverklaring" xlink:type="simple">privacyverklaring</text:a>. </text:p>
            <text:p text:style-name="al">Hierin leggen we uit:</text:p>
            <text:list text:style-name="id1-3-2-2-5-6">
              <text:list-item text:style-override="id1-3-2-2-5-6-1">
                <text:number>•</text:number>
                <text:p text:style-name="al">Wie wij zijn.</text:p>
              </text:list-item>
              <text:list-item text:style-override="id1-3-2-2-5-6-2">
                <text:number>•</text:number>
                <text:p text:style-name="al">Hoe betrokkenen kunnen vragen welke persoonsgegevens wij van hen verwerken.</text:p>
              </text:list-item>
              <text:list-item text:style-override="id1-3-2-2-5-6-3">
                <text:number>•</text:number>
                <text:p text:style-name="al">Welke rechten zij hebben en hoe zij een verzoek kunnen indienen.</text:p>
              </text:list-item>
            </text:list>
            <text:p text:style-name="al">Persoonsgegevens delen met andere landen:</text:p>
            <text:p text:style-name="al">Wij delen persoonsgegevens alleen met landen buiten de Europese Economische Ruimte (EER) of met internationale organisaties wanneer dit echt nodig is én als die landen of organisaties goed zorgen voor de bescherming van gegevens. De Europese Commissie bepaalt welke landen en organisaties hieraan voldoen.</text:p>
          </text:section>
          <text:section text:name="artikel_id1-3-2-2-6" text:style-name="artikel">
            <text:p text:style-name="artikel_kop_titel"><text:span text:style-name="artikel_kop_nr"> 3.2 </text:span> Doelen</text:p>
            <text:p text:style-name="al">Gemeente Bergeijk gebruikt persoonsgegevens alleen voor duidelijke en gerechtvaardigde doelen<text:span text:style-name="nadrukvet">.</text:span></text:p>
            <text:p text:style-name="al">Gegevens die voor een bepaald doel zijn verzameld, worden niet voor iets anders gebruikt. Dit mag alleen als het nieuwe doel past bij het oorspronkelijke doel waarvoor de gegevens zijn verzameld.</text:p>
          </text:section>
          <text:section text:name="artikel_id1-3-2-2-7" text:style-name="artikel">
            <text:p text:style-name="artikel_kop_titel"><text:span text:style-name="artikel_kop_nr"> 3.3 </text:span> Zo min mogelijk gegevens verwerken</text:p>
            <text:p text:style-name="al">Gemeente Bergeijk verwerkt alleen de persoonsgegevens die echt nodig zijn en verzamelen en gebruiken niet meer gegevens dan noodzakelijk. </text:p>
          </text:section>
          <text:section text:name="artikel_id1-3-2-2-8" text:style-name="artikel">
            <text:p text:style-name="artikel_kop_titel"><text:span text:style-name="artikel_kop_nr"> 3.4 </text:span> Juiste en actuele gegevens</text:p>
            <text:p text:style-name="al">Gemeente Bergeijk zorgt ervoor dat persoonsgegevens correct, volledig en relevant zijn voor het doel waarvoor ze worden gebruikt. We nemen maatregelen om gegevens up-to-date te houden. Als gegevens niet kloppen, passen we ze aan of verwijderen we ze</text:p>
          </text:section>
          <text:section text:name="artikel_id1-3-2-2-9" text:style-name="artikel">
            <text:p text:style-name="artikel_kop_titel"><text:span text:style-name="artikel_kop_nr"> 3.5 </text:span> Veilige en vertrouwelijke verwerking</text:p>
            <text:p text:style-name="al">Gemeente Bergeijk zorgt voor technische en organisatorische maatregelen om persoonsgegevens goed te beschermen. Dit geldt vooral voor gevoelige gegevens. We voorkomen misbruik en ongeoorloofde toegang tot persoonsgegevens en volgen hierbij ons informatiebeveiligingsbeleid. </text:p>
            <text:p text:style-name="al">Als er een probleem ontstaat met persoonsgegevens, melden we dit direct via <text:a xlink:href="mailto:privacy@bergeijk.nl" xlink:type="simple">privacy@bergeijk.nl</text:a>. Hoe we omgaan met datalekken staat beschreven in de ‘Procedure meldplicht datalekken AVG en Wpg Gemeente Bergeijk’.</text:p>
          </text:section>
          <text:section text:name="artikel_id1-3-2-2-10" text:style-name="artikel">
            <text:p text:style-name="artikel_kop_titel"><text:span text:style-name="artikel_kop_nr"> 3.6 </text:span> Gegevens niet langer bewaren dan nodig</text:p>
            <text:p text:style-name="al">Gemeente Bergeijk bepaald hoe lang persoonsgegevens worden bewaard op basis van de Archiefwet.</text:p>
            <text:p text:style-name="al">Als er geen wettelijke bewaartermijn is, houden we ons aan de wettelijke regels. Dit betekent dat gegevens niet langer worden bewaard dan nodig is. Alleen als de gegevens buiten de regels van de AVG, UAVG of Wpg vallen, kunnen ze langer worden bewaard.</text:p>
          </text:section>
          <text:section text:name="artikel_id1-3-2-2-11" text:style-name="artikel">
            <text:p text:style-name="artikel_kop_titel"><text:span text:style-name="artikel_kop_nr">4. </text:span> Verantwoording en toezicht</text:p>
            <text:p text:style-name="al">Het college van burgemeester en wethouders (B&amp;W) is verantwoordelijk voor het verwerken van veel persoonsgegevens binnen gemeente Bergeijk. De eindverantwoordelijke kan voor verschillende verwerkingen ook de burgemeester of de gemeenteraad zijn. </text:p>
            <text:p text:style-name="al">De verwerking van persoonsgegevens kan gemandateerd of gedelegeerd zijn aan externe partners.</text:p>
            <text:p text:style-name="al">Hierop wordt zowel intern als extern toezicht gehouden.</text:p>
            <text:list text:style-name="id1-3-2-2-11-5">
              <text:list-item text:style-override="id1-3-2-2-11-5-1">
                <text:number>•</text:number>
                <text:p text:style-name="al">
                <text:span text:style-name="nadrukvet">Extern toezicht:</text:span> De Autoriteit Persoonsgegevens (AP) controleert of we ons aan de privacyregels in Nederland houden.</text:p>
              </text:list-item>
              <text:list-item text:style-override="id1-3-2-2-11-5-2">
                <text:number>•</text:number>
                <text:p text:style-name="al">
                <text:span text:style-name="nadrukvet">Intern toezicht:</text:span> Gemeente Bergeijk heeft een eigen toezichthouder, de Functionaris Gegevensbescherming (FG). De FG controleert of we ons aan de AVG, UAVG en Wpg houden.</text:p>
              </text:list-item>
            </text:list>
            <text:p text:style-name="al">Gemeente Bergeijk zorgt ervoor dat de FG genoeg middelen heeft om goed toezicht te houden.</text:p>
            <text:p text:style-name="al">Nieuwe manieren om gegevens te verwerken in processen, diensten of systemen worden pas ingevoerd als ze voldoen aan de privacyregels (privacy by design).</text:p>
          </text:section>
          <text:section text:name="artikel_id1-3-2-2-12" text:style-name="artikel">
            <text:p text:style-name="artikel_kop_titel"><text:span text:style-name="artikel_kop_nr"> 5. </text:span> Bewustwording</text:p>
            <text:p text:style-name="al">Het is belangrijk dat medewerkers van gemeente Bergeijk goed en veilig omgaan met persoonsgegevens. Daarom blijft dit onderwerp voortdurend onder de aandacht.</text:p>
            <text:p text:style-name="al">Om dit te bereiken, is er een speciaal programma over privacy en gegevensbescherming.</text:p>
            <text:p text:style-name="al">De Functionaris Gegevensbescherming (FG) en de Privacy Officer zorgen ervoor dat medewerkers, leidinggevenden en bestuurders op de hoogte blijven van de regels. Dit doen zij door middel van trainingen, opleidingen en andere middelen.</text:p>
          </text:section>
          <text:section text:name="artikel_id1-3-2-2-13" text:style-name="artikel">
            <text:p text:style-name="artikel_kop_titel"><text:span text:style-name="artikel_kop_nr"> 6. </text:span> Organisatie en verantwoordelijkheden</text:p>
            <text:p text:style-name="al">Binnen gemeente Bergeijk is vaak het college van burgemeester en wethouderes eindverantwoordelijk voor het naleven van de AVG, UAVG en Wpg. De eindverantwoordelijke kan voor verschillende verwerkingen ook de burgemeester of de gemeenteraad zijn. Onderstaande tabel brengt de verantwoordelijkheden in beeld:</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2"/>
                </table:table-row>
                <table:table-row table:style-name="row">
                  <table:table-cell table:style-name="entry" table:number-rows-spanned="1" table:number-columns-spanned="1">
                    <text:p text:style-name="table_al">Eindverantwoordelijk </text:p>
                  </table:table-cell>
                  <table:table-cell table:style-name="entry" table:number-rows-spanned="1" table:number-columns-spanned="1">
                    <text:p text:style-name="table_al">Gemeenteraad </text:p>
                    <text:p text:style-name="table_al">College van Burgemeester en Wethouders </text:p>
                    <text:p text:style-name="table_al">Burgemeester </text:p>
                  </table:table-cell>
                </table:table-row>
                <table:table-row table:style-name="row">
                  <table:table-cell table:style-name="entry" table:number-rows-spanned="1" table:number-columns-spanned="1">
                    <text:p text:style-name="table_al">Feitelijk verantwoordelijk </text:p>
                  </table:table-cell>
                  <table:table-cell table:style-name="entry" table:number-rows-spanned="1" table:number-columns-spanned="1">
                    <text:p text:style-name="table_al">Griffier </text:p>
                    <text:p text:style-name="table_al">Managementteam </text:p>
                  </table:table-cell>
                </table:table-row>
                <table:table-row table:style-name="row">
                  <table:table-cell table:style-name="entry" table:number-rows-spanned="1" table:number-columns-spanned="1">
                    <text:p text:style-name="table_al">Uitvoerend </text:p>
                  </table:table-cell>
                  <table:table-cell table:style-name="entry" table:number-rows-spanned="1" table:number-columns-spanned="1">
                    <text:p text:style-name="table_al">Alle medewerkers (inclusief inhuur/extern) </text:p>
                  </table:table-cell>
                </table:table-row>
                <table:table-row table:style-name="row">
                  <table:table-cell table:style-name="entry" table:number-rows-spanned="1" table:number-columns-spanned="1">
                    <text:p text:style-name="table_al">Adviserend / ondersteunend </text:p>
                  </table:table-cell>
                  <table:table-cell table:style-name="entry" table:number-rows-spanned="1" table:number-columns-spanned="1">
                    <text:p text:style-name="table_al">Functionaris Gegevensbescherming (FG)</text:p>
                    <text:p text:style-name="table_al">Privacy Officer (PO)</text:p>
                    <text:p text:style-name="table_al">Chief Information &amp; Security Officer (CISO)</text:p>
                  </table:table-cell>
                </table:table-row>
                <table:table-row table:style-name="row">
                  <table:table-cell table:style-name="entry" table:number-rows-spanned="1" table:number-columns-spanned="1">
                    <text:p text:style-name="table_al">Controlerend </text:p>
                  </table:table-cell>
                  <table:table-cell table:style-name="entry" table:number-rows-spanned="1" table:number-columns-spanned="1">
                    <text:p text:style-name="table_al">Concerncontroller / Controller informatiebeveiliging</text:p>
                    <text:p text:style-name="table_al">Functionaris Gegevensbescherming</text:p>
                  </table:table-cell>
                </table:table-row>
                <table:table-row table:style-name="row">
                  <table:table-cell table:style-name="entry" table:number-rows-spanned="1" table:number-columns-spanned="1">
                    <text:p text:style-name="table_al">Toezichthoudend</text:p>
                  </table:table-cell>
                  <table:table-cell table:style-name="entry" table:number-rows-spanned="1" table:number-columns-spanned="1">
                    <text:p text:style-name="table_al">Functionaris Gegevensbescherming (FG)Autoriteit Persoonsgegevens (AP)</text:p>
                  </table:table-cell>
                </table:table-row>
                <table:table-row table:style-name="row">
                  <table:table-cell table:style-name="entry" table:number-rows-spanned="1" table:number-columns-spanned="1">
                    <text:p text:style-name="table_al">Medewerkers</text:p>
                  </table:table-cell>
                  <table:table-cell table:style-name="entry" table:number-rows-spanned="1" table:number-columns-spanned="1">
                    <text:p text:style-name="table_al">Zijn zelf verantwoordelijk voor een zorgvuldige omgang met persoonsgegevens in hun werk</text:p>
                  </table:table-cell>
                </table:table-row>
              </table:table>
              <text:p text:style-name="table_bottom"/>
            </text:section>
            <text:p text:style-name="al">Alle Kempengemeenten, de Gemeenschappelijke Regeling Samenwerking Kempengemeenten (GRSK) en Participatiebedrijf KempenPlus hebben samen één functionaris gegevensbescherming. Deze functie is ondergebracht bij de GRSK.</text:p>
            <text:p text:style-name="al">De privacy officers van deze organisaties overleggen en werken samen.</text:p>
            <text:p text:style-name="al">In de volgende hoofdstukken worden de verantwoordelijkheden per onderwerp verder uitgelegd.</text:p>
          </text:section>
          <text:section text:name="artikel_id1-3-2-2-14" text:style-name="artikel">
            <text:p text:style-name="artikel_kop_titel"><text:span text:style-name="artikel_kop_nr"> 7. </text:span> Verwerkingsregister</text:p>
            <text:p text:style-name="al">Het verwerkingsregister is een verplicht document volgens de AVG en Wpg. Dit register helpt ons om persoonsgegevens op een zorgvuldige manier te verwerken.</text:p>
            <text:p text:style-name="al">In het verwerkingsregister staat onder andere:</text:p>
            <text:list text:style-name="id1-3-2-2-14-4">
              <text:list-item text:style-override="id1-3-2-2-14-4-1">
                <text:number>•</text:number>
                <text:p text:style-name="al">Welke gegevens we verwerken.</text:p>
              </text:list-item>
              <text:list-item text:style-override="id1-3-2-2-14-4-2">
                <text:number>•</text:number>
                <text:p text:style-name="al">Waarom deze gegevens worden verwerkt.</text:p>
              </text:list-item>
              <text:list-item text:style-override="id1-3-2-2-14-4-3">
                <text:number>•</text:number>
                <text:p text:style-name="al">Welke persoonsgegevens het betreft.</text:p>
              </text:list-item>
              <text:list-item text:style-override="id1-3-2-2-14-4-4">
                <text:number>•</text:number>
                <text:p text:style-name="al">Hoe lang de gegevens worden bewaard.</text:p>
              </text:list-item>
            </text:list>
            <text:p text:style-name="al">Toegang en verantwoordelijkheid:</text:p>
            <text:p text:style-name="al">Elke afdeling binnen gemeente Bergeijk heeft toegang tot het verwerkingsregister. Om ervoor te zorgen dat het register volledig en up-to-date blijft, gelden de volgende afspraken:</text:p>
            <text:list text:style-name="id1-3-2-2-14-7">
              <text:list-item text:style-override="id1-3-2-2-14-7-1">
                <text:number>1.</text:number>
                <text:p text:style-name="al">
                <text:span text:style-name="nadrukvet">Directie:</text:span> Is eindverantwoordelijk en zorgt ervoor dat het register actueel blijft.</text:p>
              </text:list-item>
              <text:list-item text:style-override="id1-3-2-2-14-7-2">
                <text:number>2.</text:number>
                <text:p text:style-name="al">
                <text:span text:style-name="nadrukvet">Proceseigenaren:</text:span> Moeten de gegevensverwerkingen binnen hun afdeling bijhouden en actueel houden.</text:p>
              </text:list-item>
              <text:list-item text:style-override="id1-3-2-2-14-7-3">
                <text:number>3.</text:number>
                <text:p text:style-name="al">
                <text:span text:style-name="nadrukvet">Privacy Officer:</text:span> Beheert het verwerkingsregister.</text:p>
              </text:list-item>
              <text:list-item text:style-override="id1-3-2-2-14-7-4">
                <text:number>4.</text:number>
                <text:p text:style-name="al">
                <text:span text:style-name="nadrukvet">Functionaris Gegevensbescherming (FG):</text:span> Controleert of het register voldoet aan de AVG-, UAVG- en Wpg-regels.</text:p>
              </text:list-item>
            </text:list>
            <text:p text:style-name="al">Iedereen kan het verwerkingsregister bekijken. Het register is openbaar.</text:p>
          </text:section>
          <text:section text:name="artikel_id1-3-2-2-15" text:style-name="artikel">
            <text:p text:style-name="artikel_kop_titel"><text:span text:style-name="artikel_kop_nr">8. </text:span> (Pre-)DPIA proces</text:p>
            <text:p text:style-name="al">Een (Pre-)DPIA (Data Protection Impact Assessment) is een hulpmiddel om te bepalen of een gegevensverwerking een hoog privacy risico heeft. Hierbij worden ook de nodige gegevens verzameld voor het verwerkingsregister.</text:p>
            <text:p text:style-name="al">Een DPIA is een verplicht onderzoek volgens de AVG en Wpg. Hiermee brengen wij vooraf de privacy risico’s van een gegevensverwerking in kaart. Dit is verplicht als een verwerking een hoog privacy risico met zich meebrengt.</text:p>
            <text:p text:style-name="al">Het (Pre-)DPIA-proces is verder uitgewerkt in een procesbeschrijving. Binnen gemeente Bergeijk gelden de volgende afspraken:</text:p>
            <text:list text:style-name="id1-3-2-2-15-5">
              <text:list-item text:style-override="id1-3-2-2-15-5-1">
                <text:number>•</text:number>
                <text:p text:style-name="al">
                <text:span text:style-name="nadrukvet">Directie:</text:span> Is eindverantwoordelijk en zorgt ervoor dat een DPIA wordt uitgevoerd.</text:p>
              </text:list-item>
              <text:list-item text:style-override="id1-3-2-2-15-5-2">
                <text:number>•</text:number>
                <text:p text:style-name="al">
                <text:span text:style-name="nadrukvet">Proceseigenaar:</text:span> </text:p>
                <text:list text:style-name="id1-3-2-2-15-5-2-3">
                  <text:list-item text:style-override="id1-3-2-2-15-5-2-3-1">
                    <text:number>-</text:number>
                    <text:p text:style-name="al">Voert de DPIA uit en krijgt hierbij ondersteuning van de Privacy Officer (PO).</text:p>
                  </text:list-item>
                  <text:list-item text:style-override="id1-3-2-2-15-5-2-3-2">
                    <text:number>-</text:number>
                    <text:p text:style-name="al">Betrekt de Privacy Officer (PO), Functionaris Gegevensbescherming (FG) en/of Chief Information Security Officer (CISO) op tijd, zodat zij verplicht advies kunnen geven.</text:p>
                  </text:list-item>
                  <text:list-item text:style-override="id1-3-2-2-15-5-2-3-3">
                    <text:number>-</text:number>
                    <text:p text:style-name="al">Zorgt voor de juiste documentatie en archivering van de (Pre)DPIA.</text:p>
                  </text:list-item>
                </text:list>
              </text:list-item>
            </text:list>
            <text:p text:style-name="al">De maatregelen die uit de DPIA voortkomen, worden uitgevoerd. Alleen als er een goede reden is, kan hiervan worden afgeweken door management en/of bestuur.</text:p>
            <text:p text:style-name="al">Als een DPIA laat zien dat de verwerking alsnog hoge privacy risico’s met zich meebrengt, moet de proceseigenaar de DPIA eerst voorleggen aan de Autoriteit Persoonsgegevens (AP) voordat de verwerking mag beginnen.</text:p>
          </text:section>
          <text:section text:name="artikel_id1-3-2-2-16" text:style-name="artikel">
            <text:p text:style-name="artikel_kop_titel"><text:span text:style-name="artikel_kop_nr">9. </text:span> Rechten van betrokkenen </text:p>
            <text:p text:style-name="al">Volgens de AVG en Wpg hebben inwoners <text:a xlink:href="https://www.bergeijk.nl/rechten-van-betrokkenen" xlink:type="simple">rechten over het gebruik van hun persoonsgegevens</text:a>. Zij hebben onder andere recht op inzage, informatie en overdraagbaarheid van hun gegevens.</text:p>
            <text:p text:style-name="al">Wij vinden het belangrijk om open en duidelijk te zijn over hoe persoonsgegevens worden gebruikt. Inwoners moeten zoveel mogelijk controle hebben over hun eigen gegevens. Daarom gelden de volgende afspraken:</text:p>
            <text:list text:style-name="id1-3-2-2-16-4">
              <text:list-item text:style-override="id1-3-2-2-16-4-1">
                <text:number>•</text:number>
                <text:p text:style-name="al">
                <text:span text:style-name="nadrukvet">Inzage in gegevens:</text:span> Inwoners mogen vragen welke persoonsgegevens wij over hen hebben en waarvoor deze worden gebruikt. Dit geldt, tenzij er een wettelijke reden is om deze gegevens niet te delen.</text:p>
              </text:list-item>
              <text:list-item text:style-override="id1-3-2-2-16-4-2">
                <text:number>•</text:number>
                <text:p text:style-name="al">
                <text:span text:style-name="nadrukvet">Gegevens corrigeren of verwijderen:</text:span> Inwoners kunnen vragen om hun gegevens te verbeteren, aan te vullen of te verwijderen. Gemeente Bergeijk probeert hen zoveel mogelijk controle over hun gegevens te geven.</text:p>
              </text:list-item>
              <text:list-item text:style-override="id1-3-2-2-16-4-3">
                <text:number>•</text:number>
                <text:p text:style-name="al">
                <text:span text:style-name="nadrukvet">Gegevens beperken of overdragen:</text:span> Inwoners hebben het recht om hun persoonsgegevens te laten beperken of overdragen. Dit betekent dat zij kunnen aangeven dat hun gegevens tijdelijk niet mogen worden gebruikt of dat zij hun gegevens willen meenemen naar een andere organisatie. </text:p>
              </text:list-item>
              <text:list-item text:style-override="id1-3-2-2-16-4-4">
                <text:number>•</text:number>
                <text:p text:style-name="al">
                <text:span text:style-name="nadrukvet">Bezwaar maken of toestemming intrekken:</text:span> Inwoners hebben het recht om bezwaar te maken tegen het gebruik van hun persoonsgegevens of om eerder gegeven toestemming in te trekken. </text:p>
              </text:list-item>
              <text:list-item text:style-override="id1-3-2-2-16-4-5">
                <text:number>•</text:number>
                <text:p text:style-name="al">
                <text:span text:style-name="nadrukvet">Verantwoordelijkheid:</text:span> De afdelingen binnen gemeente Bergeijk zorgen ervoor dat de verzoeken volgens de AVG en Wpg wet worden behandeld.</text:p>
              </text:list-item>
              <text:list-item text:style-override="id1-3-2-2-16-4-6">
                <text:number>•</text:number>
                <text:p text:style-name="al">
                <text:span text:style-name="nadrukvet">Vragen over persoonsgegevens:</text:span> Inwoners kunnen contact opnemen met de Privacy Officer (PO) van gemeente Bergeijk via <text:a xlink:href="mailto:privacy@bergeijk.nl" xlink:type="simple">privacy@bergeijk.nl</text:a>.</text:p>
              </text:list-item>
              <text:list-item text:style-override="id1-3-2-2-16-4-7">
                <text:number>•</text:number>
                <text:p text:style-name="al">
                <text:span text:style-name="nadrukvet">Procesbeschrijving:</text:span> Er is een duidelijke handleiding over hoe gemeente Bergeijk AVG- en Wpg-verzoeken afhandelt.</text:p>
              </text:list-item>
            </text:list>
          </text:section>
          <text:section text:name="artikel_id1-3-2-2-17" text:style-name="artikel">
            <text:p text:style-name="artikel_kop_titel"><text:span text:style-name="artikel_kop_nr"> 10. </text:span> Andere belangrijke onderwerpen voor privacywetgeving</text:p>
            <text:p text:style-name="al">Om privacy goed te beschermen, werkt gemeente Bergeijk samen met verschillende vakgebieden. In dit hoofdstuk leggen we uit hoe privacy samenhangt met andere belangrijke onderwerpen.</text:p>
          </text:section>
          <text:section text:name="artikel_id1-3-2-2-18" text:style-name="artikel">
            <text:p text:style-name="artikel_kop_titel"><text:span text:style-name="artikel_kop_nr">10.1 </text:span> Informatiebeveiliging</text:p>
            <text:p text:style-name="al">Naast het privacybeleid heeft gemeente Bergeijk ook een informatiebeveiligingsbeleid. Hierin staan maatregelen om ervoor te zorgen dat (persoons)gegevens:</text:p>
            <text:list text:style-name="id1-3-2-2-18-3">
              <text:list-item text:style-override="id1-3-2-2-18-3-1">
                <text:number>•</text:number>
                <text:p text:style-name="al">Beschikbaar blijven wanneer ze nodig zijn.</text:p>
              </text:list-item>
              <text:list-item text:style-override="id1-3-2-2-18-3-2">
                <text:number>•</text:number>
                <text:p text:style-name="al">Juist en volledig worden verwerkt.</text:p>
              </text:list-item>
              <text:list-item text:style-override="id1-3-2-2-18-3-3">
                <text:number>•</text:number>
                <text:p text:style-name="al">Veilig en vertrouwelijk worden opgeslagen en gebruikt.</text:p>
              </text:list-item>
            </text:list>
            <text:p text:style-name="al">Goede informatiebeveiliging is noodzakelijk om persoonsgegevens goed te beschermen. Daarom horen het privacybeleid en het informatiebeveiligingsbeleid bij elkaar en kunnen ze niet los van elkaar worden gezien.</text:p>
          </text:section>
          <text:section text:name="artikel_id1-3-2-2-19" text:style-name="artikel">
            <text:p text:style-name="artikel_kop_titel"><text:span text:style-name="artikel_kop_nr"> 10.2 </text:span> Samenwerking en inkoop</text:p>
            <text:p text:style-name="al">Bij sommige gemeentelijke processen werkt gemeente Bergeijk samen met andere organisaties. Hierbij gelden duidelijke afspraken over privacy.</text:p>
            <text:list text:style-name="id1-3-2-2-19-3">
              <text:list-item text:style-override="id1-3-2-2-19-3-1">
                <text:number>•</text:number>
                <text:p text:style-name="al">
                <text:span text:style-name="nadrukvet">Verwerkersovereenkomst:</text:span> Als een andere organisatie persoonsgegevens verwerkt namens gemeente Bergeijk, is een verwerkersovereenkomst verplicht. Wij controleren de verwerkersovereenkomsten volgens de standaard van de Informatiebeveiligingsdienst (IBD) van de Vereniging van Nederlandse Gemeenten (VNG). Zo zorgen we ervoor dat we de nieuwste ontwikkelingen volgen.</text:p>
              </text:list-item>
              <text:list-item text:style-override="id1-3-2-2-19-3-2">
                <text:number>•</text:number>
                <text:p text:style-name="al">
                <text:span text:style-name="nadrukvet">Gezamenlijke verantwoordelijkheid:</text:span> Soms is gemeente Bergeijk niet de enige verantwoordelijke voor de gegevensverwerking. In dat geval worden goede afspraken gemaakt om de privacy van inwoners te beschermen.</text:p>
              </text:list-item>
              <text:list-item text:style-override="id1-3-2-2-19-3-3">
                <text:number>•</text:number>
                <text:p text:style-name="al">
                <text:span text:style-name="nadrukvet">Verantwoordelijkheid van de gemeente:</text:span> Gemeente Bergeijk is altijd verantwoordelijk voor:</text:p>
                <text:list text:style-name="id1-3-2-2-19-3-3-3">
                  <text:list-item text:style-override="id1-3-2-2-19-3-3-3-1">
                    <text:number>-</text:number>
                    <text:p text:style-name="al">De eigen persoonsgegevens.</text:p>
                  </text:list-item>
                  <text:list-item text:style-override="id1-3-2-2-19-3-3-3-2">
                    <text:number>-</text:number>
                    <text:p text:style-name="al">Gegevens die aan een andere partij worden gegeven.</text:p>
                  </text:list-item>
                  <text:list-item text:style-override="id1-3-2-2-19-3-3-3-3">
                    <text:number>-</text:number>
                    <text:p text:style-name="al">Gegevens die worden verwerkt namens een andere partij.</text:p>
                  </text:list-item>
                </text:list>
              </text:list-item>
            </text:list>
            <text:p text:style-name="al">Hierdoor zorgt gemeente Bergeijk ervoor dat persoonsgegevens veilig en volgens de wet worden verwerkt.  </text:p>
          </text:section>
          <text:section text:name="artikel_id1-3-2-2-20" text:style-name="artikel">
            <text:p text:style-name="artikel_kop_titel"><text:span text:style-name="artikel_kop_nr"> 10.3 </text:span> Archiefbeheer</text:p>
            <text:p text:style-name="al">De Archiefwet bepaalt hoe lang gemeente Bergeijk documenten moet bewaren. Deze bewaartermijnen gelden als aanvulling op de regels uit de AVG, UAVG en Wpg, waar staat dat gegevens alleen zolang mogen worden bewaard als nodig is voor het doel.</text:p>
            <text:p text:style-name="al">Als gemeente Bergeijk archieven overbrengt naar een archiefbewaarplaats, wordt beoordeeld of sommige documenten niet meteen openbaar mogen worden. Dit gebeurt volgens de Archiefwet. Een reden om de openbaarheid uit te stellen, is bijvoorbeeld als er persoonsgegevens in de dossiers staan die nog bescherming nodig hebben.</text:p>
          </text:section>
          <text:section text:name="artikel_id1-3-2-2-21" text:style-name="artikel">
            <text:p text:style-name="artikel_kop_titel"><text:span text:style-name="artikel_kop_nr">10.4 </text:span> Digitale ethiek </text:p>
            <text:p text:style-name="al">Privacy en digitale ethiek zijn allebei belangrijk bij het omgaan met persoonsgegevens en digitale technologieën. Zij hebben veel met elkaar te maken, maar zijn niet hetzelfde.</text:p>
            <text:list text:style-name="id1-3-2-2-21-3">
              <text:list-item text:style-override="id1-3-2-2-21-3-1">
                <text:number>•</text:number>
                <text:p text:style-name="al">
                <text:span text:style-name="nadrukvet">Privacy </text:span>gaat over het beschermen van persoonsgegevens volgens de wet, zodat deze niet worden misbruikt.</text:p>
              </text:list-item>
              <text:list-item text:style-override="id1-3-2-2-21-3-2">
                <text:number>•</text:number>
                <text:p text:style-name="al">
                <text:span text:style-name="nadrukvet">Digitale ethiek</text:span> gaat over de morele vragen rond digitale technologie, zoals big data, sensoren en kunstmatige intelligentie. Hierbij kijken we niet alleen naar wat wettelijk mag, maar ook naar wat wenselijk is.</text:p>
              </text:list-item>
            </text:list>
            <text:p text:style-name="al">Privacy is een belangrijk onderdeel van digitale ethiek, maar er zijn ook andere ethische waarden, zoals:</text:p>
            <text:list text:style-name="id1-3-2-2-21-5">
              <text:list-item text:style-override="id1-3-2-2-21-5-1">
                <text:number>•</text:number>
                <text:p text:style-name="al">
                <text:span text:style-name="nadrukvet">Transparantie:</text:span> Open en duidelijk zijn over hoe gegevens worden gebruikt.</text:p>
              </text:list-item>
              <text:list-item text:style-override="id1-3-2-2-21-5-2">
                <text:number>•</text:number>
                <text:p text:style-name="al">
                <text:span text:style-name="nadrukvet">Verantwoordelijkheid:</text:span> Zorgen dat technologie op een eerlijke manier wordt ingezet.</text:p>
              </text:list-item>
              <text:list-item text:style-override="id1-3-2-2-21-5-3">
                <text:number>•</text:number>
                <text:p text:style-name="al">
                <text:span text:style-name="nadrukvet">Veiligheid:</text:span> Beschermen van persoonsgegevens en digitale systemen.</text:p>
              </text:list-item>
              <text:list-item text:style-override="id1-3-2-2-21-5-4">
                <text:number>•</text:number>
                <text:p text:style-name="al">
                <text:span text:style-name="nadrukvet">Inclusie:</text:span> Iedereen moet mee kunnen doen in de digitale samenleving.</text:p>
              </text:list-item>
              <text:list-item text:style-override="id1-3-2-2-21-5-5">
                <text:number>•</text:number>
                <text:p text:style-name="al">
                <text:span text:style-name="nadrukvet">Duurzaamheid:</text:span> Digitale ontwikkelingen moeten ook op lange termijn goed zijn voor mens en milieu.</text:p>
              </text:list-item>
            </text:list>
            <text:p text:style-name="al">In gemeente Bergeijk werken professionals samen om van elkaar te leren en zo steeds beter om te gaan met digitale technologie en ethiek.</text:p>
          </text:section>
          <text:section text:name="artikel_id1-3-2-2-22" text:style-name="artikel">
            <text:p text:style-name="artikel_kop_titel"><text:span text:style-name="artikel_kop_nr">10.5 </text:span> Gebruik van algoritmes </text:p>
            <text:p text:style-name="al">Gemeente Bergeijk gebruikt soms algoritmes, zoals ChatGPT, om de dienstverlening te verbeteren. Een algoritme is een soort rekenprogramma dat informatie verwerkt en adviezen geeft.</text:p>
            <text:p text:style-name="al">Wij vinden het belangrijk dat uw privacy goed beschermd blijft. Daarom:</text:p>
            <text:list text:style-name="id1-3-2-2-22-4">
              <text:list-item text:style-override="id1-3-2-2-22-4-1">
                <text:number>•</text:number>
                <text:p text:style-name="al">Gebruiken we algoritmes alleen als het echt nodig is.</text:p>
              </text:list-item>
              <text:list-item text:style-override="id1-3-2-2-22-4-2">
                <text:number>•</text:number>
                <text:p text:style-name="al">Controleert een medewerker altijd automatische adviezen. Een algoritme neemt nooit zelf beslissingen.</text:p>
              </text:list-item>
              <text:list-item text:style-override="id1-3-2-2-22-4-3">
                <text:number>•</text:number>
                <text:p text:style-name="al">Houden we ons aan de privacywetgeving en regels.</text:p>
              </text:list-item>
            </text:list>
            <text:p text:style-name="al">Gemeenten moeten open zijn over het gebruik van algoritmes. Daarom is er een <text:a xlink:href="https://algoritmes.overheid.nl/nl/organisatie/gemeente-bergeijk" xlink:type="simple">landelijk algoritmeregister</text:a>. Hierin staat welke algoritmes we gebruiken, waarom we ze gebruiken en hoe we zorgen dat uw gegevens veilig blijven.</text:p>
          </text:section>
          <text:section text:name="artikel_id1-3-2-2-23" text:style-name="artikel">
            <text:p text:style-name="artikel_kop_titel"><text:span text:style-name="artikel_kop_nr">10.6 </text:span> Wet Open Overheid (Woo)</text:p>
            <text:p text:style-name="al">De Wet open overheid (Woo) zorgt ervoor dat inwoners informatie en documenten van de gemeente kunnen opvragen. Dit heet een Woo-verzoek.</text:p>
            <text:p text:style-name="al">Als gemeente Bergeijk documenten openbaar maakt, worden persoonsgegevens hierin onleesbaar gemaakt (geanonimiseerd). Dit gebeurt zowel bij:</text:p>
            <text:list text:style-name="id1-3-2-2-23-4">
              <text:list-item text:style-override="id1-3-2-2-23-4-1">
                <text:number>•</text:number>
                <text:p text:style-name="al">
                <text:span text:style-name="nadrukvet">Woo-verzoeken,</text:span> waarbij inwoners om informatie vragen.</text:p>
              </text:list-item>
              <text:list-item text:style-override="id1-3-2-2-23-4-2">
                <text:number>•</text:number>
                <text:p text:style-name="al">
                <text:span text:style-name="nadrukvet">Actieve openbaarmaking,</text:span> waarbij gemeente Bergeijk zelf documenten openbaar maakt.</text:p>
              </text:list-item>
            </text:list>
            <text:p text:style-name="al">Het zorgvuldig anonimiseren van persoonsgegevens is erg belangrijk.</text:p>
          </text:section>
          <text:section text:name="artikel_id1-3-2-2-24" text:style-name="artikel">
            <text:p text:style-name="artikel_kop_titel"><text:span text:style-name="artikel_kop_nr">10.7 </text:span> Hergebruik van overheidsgegevens</text:p>
            <text:p text:style-name="al">Gemeente Bergeijk stelt sommige documenten en gegevens beschikbaar volgens de Wet hergebruik van overheidsinformatie (Who). Dit betekent dat informatie die openbaar is, door anderen mag worden gebruikt.</text:p>
            <text:p text:style-name="al">
            <text:span text:style-name="nadrukvet">Persoonsgegevens vallen hier niet onder.</text:span> Gemeente Bergeijk zorgt ervoor dat persoonsgegevens veilig zijn. Wij gebruiken deze gegevens alleen opnieuw als de wet dat verplicht, volgens de regels van de Algemene Verordening Gegevensbescherming (AVG). Dit betekent dat:</text:p>
            <text:list text:style-name="id1-3-2-2-24-4">
              <text:list-item text:style-override="id1-3-2-2-24-4-1">
                <text:number>•</text:number>
                <text:p text:style-name="al">Persoonsgegevens niet zomaar mogen worden gedeeld of hergebruikt.</text:p>
              </text:list-item>
            </text:list>
            <text:list text:style-name="id1-3-2-2-24-5">
              <text:list-item text:style-override="id1-3-2-2-24-5-1">
                <text:number>•</text:number>
                <text:p text:style-name="al">Gemeente Bergeijk alleen gegevens deelt als daar een wettelijke reden voor is.</text:p>
              </text:list-item>
              <text:list-item text:style-override="id1-3-2-2-24-5-2">
                <text:number>•</text:number>
                <text:p text:style-name="al">Openbare documenten waarin persoonsgegevens staan, worden aangepast of geanonimiseerd voordat ze beschikbaar worden gesteld.</text:p>
              </text:list-item>
            </text:list>
            <text:p text:style-name="al"/>
          </text:section>
          <text:section text:name="artikel_id1-3-2-2-25" text:style-name="artikel">
            <text:p text:style-name="artikel_kop_titel"><text:span text:style-name="artikel_kop_nr">11. </text:span> Rol van de Functionaris Gegevensbescherming (FG)</text:p>
            <text:p text:style-name="al">De Functionaris Gegevensbescherming (FG) controleert binnen gemeente Bergeijk of de privacyregels goed worden nageleefd. Dit geldt zowel voor de wetgeving als voor het interne privacybeleid.</text:p>
            <text:p text:style-name="al">De FG heeft daarnaast een adviserende rol en is ook het contactpunt voor inwoners en de Autoriteit Persoonsgegevens (AP).</text:p>
            <text:p text:style-name="al">Om het werk goed te kunnen doen:</text:p>
            <text:list text:style-name="id1-3-2-2-25-5">
              <text:list-item text:style-override="id1-3-2-2-25-5-1">
                <text:number>•</text:number>
                <text:p text:style-name="al">Werkt de FG onafhankelijk en mag geen instructies krijgen van het college, de burgemeester of het management.</text:p>
              </text:list-item>
              <text:list-item text:style-override="id1-3-2-2-25-5-2">
                <text:number>•</text:number>
                <text:p text:style-name="al">Heeft de FG ontslagbescherming, zodat hij of zij zonder invloed van anderen kan werken.</text:p>
              </text:list-item>
            </text:list>
            <text:p text:style-name="al">De eindverantwoordelijkheid voor de bescherming van persoonsgegevens ligt altijd bij het college van burgemeester en wethouders (B&amp;W) of bij de burgemeester, niet bij de FG.</text:p>
          </text:section>
          <text:section text:name="artikel_id1-3-2-2-26" text:style-name="artikel">
            <text:p text:style-name="artikel_kop_titel"><text:span text:style-name="artikel_kop_nr">12. </text:span> Slotbepalingen</text:p>
            <text:p text:style-name="al">Als gemeente Bergeijk zich niet aan de privacy wet- en regelgeving houdt, kan een inwoner <text:a xlink:href="https://www.bergeijk.nl/klacht-indienen" xlink:type="simple">een klacht indienen via de website van gemeente</text:a> Bergeijk. De klacht wordt behandeld volgens de klachtenregeling van de gemeente Bergeijk. </text:p>
            <text:p text:style-name="al">Voor het sociaal domein is speciaal beleid gemaakt over hoe persoonsgegevens worden uitgewisseld bij taken die zijn gedelegeerd aan de Gemeenschappelijke Regeling Samenwerking Kempengemeenten (GRSK) en KempenPlus. In de volgende documenten staat beschreven hoe privacygevoelige informatie wordt behandeld binnen deze taken:</text:p>
            <text:section text:name="table_id1-3-2-2-26-4" text:style-name="table">
              <text:p text:style-name="table_top"/>
              <table:table table:style-name="tgroup">
                <table:table-column table:style-name="id1-3-2-2-26-4-1-1"/>
                <table:table-column table:style-name="id1-3-2-2-26-4-1-2"/>
                <table:table-row table:style-name="row">
                  <table:table-cell table:style-name="entry" table:number-rows-spanned="1" table:number-columns-spanned="1">
                    <text:p text:style-name="table_al">
                      <text:span text:style-name="nadrukcur">Privacybeleid GRSK</text:span>
                    </text:p>
                  </table:table-cell>
                  <table:table-cell table:style-name="entry" table:number-rows-spanned="1" table:number-columns-spanned="1">
                    <text:p text:style-name="table_al">
                      <text:span text:style-name="nadrukcur">Versie 2022-2025 en toekomstige versies </text:span>
                    </text:p>
                  </table:table-cell>
                </table:table-row>
                <table:table-row table:style-name="row">
                  <table:table-cell table:style-name="entry" table:number-rows-spanned="1" table:number-columns-spanned="1">
                    <text:p text:style-name="table_al">
                      <text:span text:style-name="nadrukcur">Privacybeleid KempenPlus Het Participatiebedrijf </text:span>
                    </text:p>
                  </table:table-cell>
                  <table:table-cell table:style-name="entry" table:number-rows-spanned="1" table:number-columns-spanned="1">
                    <text:p text:style-name="table_al">
                      <text:span text:style-name="nadrukcur">Versie 2022-2025 en toekomstige versies</text:span>
                    </text:p>
                  </table:table-cell>
                </table:table-row>
                <table:table-row table:style-name="row">
                  <table:table-cell table:style-name="entry" table:number-rows-spanned="1" table:number-columns-spanned="1">
                    <text:p text:style-name="table_al">
                      <text:span text:style-name="nadrukcur">Privacybeleid Sociaal Domein Kempengemeenten</text:span>
                    </text:p>
                  </table:table-cell>
                  <table:table-cell table:style-name="entry" table:number-rows-spanned="1" table:number-columns-spanned="1">
                    <text:p text:style-name="table_al">
                      <text:span text:style-name="nadrukcur">Versie 2018 en toekomstige versies</text:span>
                    </text:p>
                  </table:table-cell>
                </table:table-row>
              </table:table>
              <text:p text:style-name="table_bottom"/>
            </text:section>
          </text:section>
          <text:section text:name="artikel_id1-3-2-2-27" text:style-name="artikel">
            <text:p text:style-name="artikel_kop_titel"><text:span text:style-name="artikel_kop_nr"> 12.1 </text:span> Intrekking</text:p>
            <text:p text:style-name="al">Het ‘Privacybeleid gemeente Bergeijk 2024-2025’ , ‘Addendum Privacybeleid Wpg gemeente Bergeijk 2023-2025’ en ‘Privacyreglement gemeente Bergeijk 2022-2025’ worden ingetrokken op de dag na bekendmaking.</text:p>
          </text:section>
          <text:section text:name="artikel_id1-3-2-2-28" text:style-name="artikel">
            <text:p text:style-name="artikel_kop_titel"><text:span text:style-name="artikel_kop_nr"> 12.2 </text:span> Inwerkingtreding en citeertitel</text:p>
            <text:list text:style-name="id1-3-2-2-28-2">
              <text:list-item text:style-override="id1-3-2-2-28-2-1">
                <text:number>•</text:number>
                <text:p text:style-name="al">Dit beleid treedt in werking op de dag na bekendmaking.</text:p>
              </text:list-item>
              <text:list-item text:style-override="id1-3-2-2-28-2-2">
                <text:number>•</text:number>
                <text:p text:style-name="al">Dit beleid wordt aangehaald als ‘Privacybeleid gemeente Bergeijk 2025-2028’.</text:p>
              </text:list-item>
            </text:list>
          </text:section>
        </text:section>
        <text:section text:name="regeling-sluiting_id1-3-2-3" text:style-name="regeling-sluiting">
          <text:section text:name="slotformulering_id1-3-2-3-1" text:style-name="slotformulering">
            <text:p text:style-name="al">Bergeiijk, 15 april 2025</text:p>
          </text:section>
          <text:section text:name="ondertekening_id1-3-2-3-2">
            <text:p><text:span text:style-name="functie">Burgemeester en wethouders van Bergeijk,</text:span></text:p>
            <text:p><text:span text:style-name="deze">Namens deze,</text:span></text:p>
            <text:p><text:span text:style-name="ondertekening_naam">
            <text:span text:style-name="voornaam">A.J.M.</text:span>
            <text:span text:style-name="achternaam">Ewalds</text:span>
          </text:span></text:p>
            <text:p><text:span text:style-name="functie">Gemeentesecretaris</text:span></text:p>
            <text:p><text:span text:style-name="ondertekening_naam">
            <text:span text:style-name="voornaam"> W.J.G. </text:span>
            <text:span text:style-name="achternaam">Delissen-van Tongerlo</text:span>
          </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273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3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3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DC.source">Algemene Verordening Gegevensbescherming, artikel 24, tweede lid]|[https://eur-lex.europa.eu/legal-content/NL/TXT/HTML/?uri=CELEX:02016R0679-20160504#tocId0</meta:user-defined>
    <meta:user-defined meta:name="DC.source">Uitvoeringswet Algemene verordening gegevensbescherming]|[1.0:c:BWBR0040940&amp;g=2021-07-01</meta:user-defined>
    <meta:user-defined meta:name="DC.source">Wet politiegegevens]|[1.0:c:BWBR0022463&amp;g=2025-04-01</meta:user-defined>
    <meta:user-defined meta:name="OVERHEIDop.referentienummer">C25000894</meta:user-defined>
    <meta:user-defined meta:name="DCTERMS.alternative">Privacybeleid gemeente Bergeijk 2025-2028</meta:user-defined>
    <dc:language>nl</dc:language>
    <meta:user-defined meta:name="OVERHEIDop.locatietype/OVERHEIDop.gebiedsmarkering">Gemeente</meta:user-defined>
    <meta:user-defined meta:name="DC.title">Privacybeleid gemeente Bergeijk 2025-2028</meta:user-defined>
    <meta:user-defined meta:name="DCTERMS.W3CDTF/DCTERMS.available">2025-05-15</meta:user-defined>
    <meta:user-defined meta:name="DCTERMS.W3CDTF/OVERHEIDop.jaargang">2025</meta:user-defined>
    <meta:user-defined meta:name="OVERHEIDop.publicationIssue">212734</meta:user-defined>
    <meta:user-defined meta:name="OVERHEIDop.betreftRegeling">CVDR739329_1</meta:user-defined>
    <meta:user-defined meta:name="xs:date/OVERHEIDop.startdatum">2025-05-16</meta:user-defined>
    <meta:user-defined meta:name="OVERHEIDop.GmbID/DC.identifier">gmb-2025-212734</meta:user-defined>
    <meta:user-defined meta:name="OVERHEIDop.versieInformatie"/>
  </office:meta>
</office:document-meta>
</file>