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aarderingssubsidie jeugd Land van Cuijk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Gelet op artikel 3 van de Algemene subsidieverordening Land van Cuijk 2025;</text:p>
            <text:p text:style-name="al"/>
            <text:p text:style-name="al">
            <text:span text:style-name="nadrukvet">Besluit: </text:span>
          </text:p>
            <text:p text:style-name="al"/>
            <text:list text:style-name="id1-3-2-1-1-7">
              <text:list-item text:style-override="id1-3-2-1-1-7-1">
                <text:number>1.</text:number>
                <text:p text:style-name="al">In te trekken de Regeling waarderingssubsidie jeugd gemeente Land van Cuijk 2024;</text:p>
              </text:list-item>
            </text:list>
            <text:list text:style-name="id1-3-2-1-1-8">
              <text:list-item text:style-override="id1-3-2-1-1-8-1">
                <text:number>2.</text:number>
                <text:p text:style-name="al">Vast te stellen de nadere regel: Regeling waarderingssubsidie jeugd Land van Cuijk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er verstaan onder?</text:p>
            <text:p text:style-name="al">In deze regeling wordt verstaan onder: </text:p>
            <text:list text:style-name="id1-3-2-2-1-3">
              <text:list-item text:style-override="id1-3-2-2-1-3-1">
                <text:number>a.</text:number>
                <text:p text:style-name="al">Aanvrager/organisatie: een rechtspersoon (vereniging of stichting) zonder winstoogmerk statutair gevestigd en actief in de gemeente Land van Cuijk;</text:p>
              </text:list-item>
              <text:list-item text:style-override="id1-3-2-2-1-3-2">
                <text:number>b.</text:number>
                <text:p text:style-name="al">ASV: De Algemene subsidieverordening Land van Cuijk 2025;</text:p>
              </text:list-item>
              <text:list-item text:style-override="id1-3-2-2-1-3-3">
                <text:number>c.</text:number>
                <text:p text:style-name="al">Activiteit: De werkzaamheid die door een rechtspersoon zonder winstoogmerk wordt uitgevoerd en die door de gemeente kan worden gesubsidieerd;</text:p>
              </text:list-item>
              <text:list-item text:style-override="id1-3-2-2-1-3-4">
                <text:number>d.</text:number>
                <text:p text:style-name="al">Activiteitenplan: Het door de subsidieaanvrager opgesteld overzicht van de activiteiten waarvoor subsidie wordt gevraagd en de daarmee nagestreefde doelstellingen, de te hanteren methoden en de benodigde personele, materiële en organisatorische middelen;</text:p>
              </text:list-item>
              <text:list-item text:style-override="id1-3-2-2-1-3-5">
                <text:number>e.</text:number>
                <text:p text:style-name="al">Inhoudelijk verslag: Verslag met daarin de in de betreffende subsidieperiode daadwerkelijk gerealiseerde activiteiten waarvoor subsidie is verleend, inclusief de hieraan verbonden uitgaven voor personeel, materiaal en organisatiekosten;</text:p>
              </text:list-item>
              <text:list-item text:style-override="id1-3-2-2-1-3-6">
                <text:number>f.</text:number>
                <text:p text:style-name="al">Begroting: Een overzicht van de geraamde inkomsten en uitgaven van de subsidieaanvrager, voor zover deze betrekking hebben op de activiteiten waarvoor subsidie wordt gevraagd;</text:p>
              </text:list-item>
              <text:list-item text:style-override="id1-3-2-2-1-3-7">
                <text:number>g.</text:number>
                <text:p text:style-name="al">Jaarverslag: Een door de algemene vergadering van een rechtspersoon zonder winstoogmerk vastgesteld inhoudelijk verslag over het voorafgaande boekjaar;</text:p>
              </text:list-item>
              <text:list-item text:style-override="id1-3-2-2-1-3-8">
                <text:number>h.</text:number>
                <text:p text:style-name="al">Jaarrekening: Een door de ledenvergadering of door het bestuur van een rechtspersoon zonder winstoogmerk vastgesteld financieel verslag over het voorafgaande boekjaar;</text:p>
              </text:list-item>
              <text:list-item text:style-override="id1-3-2-2-1-3-9">
                <text:number>i.</text:number>
                <text:p text:style-name="al">Jeugdlid: Lid van een vereniging woonachtig in de gemeente Land van Cuijk die op 1 januari van het kalenderjaar waarin de subsidieaanvraag wordt ingediend jonger dan 18 jaar is en actief deelneemt aan de verenigingsactiviteiten;</text:p>
              </text:list-item>
              <text:list-item text:style-override="id1-3-2-2-1-3-10">
                <text:number>j.</text:number>
                <text:p text:style-name="al">Jeugdorganisatie: Vereniging of stichting die structurele activiteiten voor jeugdigen organiseert, zoals soos, kindermiddag, knutselactiviteiten;</text:p>
              </text:list-item>
              <text:list-item text:style-override="id1-3-2-2-1-3-11">
                <text:number>k.</text:number>
                <text:p text:style-name="al">Kernactiviteit: de centrale, structurele activiteit van de organisatie. De organisatie ontleent haar bestaansrecht hier aan;</text:p>
              </text:list-item>
              <text:list-item text:style-override="id1-3-2-2-1-3-12">
                <text:number>l.</text:number>
                <text:p text:style-name="al">Kindervakantieweek/bouwweek: Jaarlijks terugkerende openbaar toegankelijke activiteiten voor kinderen/jongeren tot en met 12 jaar in een aansluitende periode van minimaal 3 doordeweekse dagen en minimaal 6 uur per dag gedurende een schoolvakantie.</text:p>
              </text:list-item>
              <text:list-item text:style-override="id1-3-2-2-1-3-13">
                <text:number>m.</text:number>
                <text:p text:style-name="al">Rechtspersoon zonder winstoogmerk: Een rechtspersoon die zich statutair ten doel stelt zonder winstoogmerk activiteiten te verrichten, zoals verenigingen en stichtingen;</text:p>
              </text:list-item>
              <text:list-item text:style-override="id1-3-2-2-1-3-14">
                <text:number>n.</text:number>
                <text:p text:style-name="al">Structurele activiteiten: er is sprake van structurele activiteiten indien er minimaal één activiteit per maand gedurende het subsidiejaar plaatsvindt;</text:p>
              </text:list-item>
              <text:list-item text:style-override="id1-3-2-2-1-3-15">
                <text:number>o.</text:number>
                <text:p text:style-name="al">Scouting: internationale jeugdorganisatie, met als doel jeugdigen te leren zelfstandig te worden en morele waarden bij te brengen, het bevorderen van persoonlijke ontwikkeling, leiderschap, teamwork en betrokkenheid bij de gemeenschap;</text:p>
              </text:list-item>
              <text:list-item text:style-override="id1-3-2-2-1-3-16">
                <text:number>p.</text:number>
                <text:p text:style-name="al">Vrijwilliger: De persoon die niet bij wijze van beroep arbeid verricht en die geen werknemer is in de zin van artikel 2 van de Wet op de loonbelasting van 1964;</text:p>
              </text:list-item>
              <text:list-item text:style-override="id1-3-2-2-1-3-17">
                <text:number>q.</text:number>
                <text:p text:style-name="al">Vrijwilligersorganisatie: Een organisatie waarvan de werkzaamheden voor een groot deel door vrijwilligers (dus in beginsel onbetaald) worden uitgevoerd;</text:p>
              </text:list-item>
              <text:list-item text:style-override="id1-3-2-2-1-3-18">
                <text:number>r.</text:number>
                <text:p text:style-name="al">Waarderingssubsidie: Een structurele subsidie die (in principe) jaarlijks aan een lokale organisaties wordt verstrekt, die bedoeld is om de vrijwilligersorganisatie te ondersteunen in de uitvoering van haar kernactiviteiten.</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 is enkel van toepassing op de verstrekking van subsidies door burgemeester en wethouders voor de in artikel 3 en 4 bedoelde activiteiten.</text:p>
          </text:section>
          <text:section text:name="artikel_id1-3-2-2-3" text:style-name="artikel">
            <text:p text:style-name="artikel_kop_titel"><text:span text:style-name="artikel_kop_label">Artikel</text:span> <text:span text:style-name="artikel_kop_nr">3.</text:span> Wie kan deze subsidie aanvragen?</text:p>
            <text:p text:style-name="al">Uitsluitend vrijwilligersorganisaties die zijn ingeschreven bij de Kamer van Koophandel en in de gemeente Land van Cuijk hun werkgebied hebben en structurele activiteiten organiseren vallende onder de volgende categorieën komen voor een waarderingssubsidie in aanmerking: </text:p>
            <text:p text:style-name="al"/>
            <text:list text:style-name="id1-3-2-2-3-4">
              <text:list-item text:style-override="id1-3-2-2-3-4-1">
                <text:number>a.</text:number>
                <text:p text:style-name="al">Jeugdorganisaties;</text:p>
              </text:list-item>
              <text:list-item text:style-override="id1-3-2-2-3-4-2">
                <text:number>b.</text:number>
                <text:p text:style-name="al">Scoutings.</text:p>
              </text:list-item>
            </text:list>
          </text:section>
          <text:section text:name="artikel_id1-3-2-2-4" text:style-name="artikel">
            <text:p text:style-name="artikel_kop_titel"><text:span text:style-name="artikel_kop_label">Artikel</text:span> <text:span text:style-name="artikel_kop_nr">4.</text:span> Welke criteria gelden voor subsidieverlening?</text:p>
            <text:list text:style-name="id1-3-2-2-4-2">
              <text:list-item text:style-override="id1-3-2-2-4-2">
                <text:number>1.</text:number>
                <text:p text:style-name="al">Om voor waarderingssubsidie in aanmerking te komen:</text:p>
                <text:list text:style-name="id1-3-2-2-4-2-3">
                  <text:list-item text:style-override="id1-3-2-2-4-2-3-1">
                    <text:number>a.</text:number>
                    <text:p text:style-name="al">Draagt de aanvrager bij aan een gevarieerd aanbod van activiteiten binnen de gemeente voor jeugd en jongeren tot 23 jaar, dat voorziet in een zinvolle vrijetijdsbesteding en komt tegemoet aan de wensen en behoeften van de doelgroep;</text:p>
                  </text:list-item>
                  <text:list-item text:style-override="id1-3-2-2-4-2-3-2">
                    <text:number>b.</text:number>
                    <text:p text:style-name="al">Stimuleert de aanvrager het actief bezig zijn van de jeugd en jongeren tot 23 jaar. Daarbij wordt een beroep gedaan op zelfwerkzaamheid en creativiteit van jeugd en jongeren;</text:p>
                  </text:list-item>
                  <text:list-item text:style-override="id1-3-2-2-4-2-3-3">
                    <text:number>c.</text:number>
                    <text:p text:style-name="al">Stimuleert de aanvrager de sociale samenhang tussen jeugd- en jongerengroepen onderling of tussen verschillende bevolkingsgroepen, waardoor het wederzijds begrip en respect toeneemt;</text:p>
                  </text:list-item>
                  <text:list-item text:style-override="id1-3-2-2-4-2-3-4">
                    <text:number>d.</text:number>
                    <text:p text:style-name="al">Draagt aanvrager door haar actieve inzet bij aan de leefbaarheid voor jongeren in wijk, dorp en gemeente.</text:p>
                  </text:list-item>
                </text:list>
              </text:list-item>
            </text:list>
          </text:section>
          <text:section text:name="artikel_id1-3-2-2-5" text:style-name="artikel">
            <text:p text:style-name="artikel_kop_titel"><text:span text:style-name="artikel_kop_label">Artikel</text:span> <text:span text:style-name="artikel_kop_nr">5.</text:span> Hoe wordt de subsidie berekend? </text:p>
            <text:list text:style-name="id1-3-2-2-5-2">
              <text:list-item text:style-override="id1-3-2-2-5-2">
                <text:number>1.</text:number>
                <text:p text:style-name="al">Per categorie genoemd in artikel 3 gelden de volgende normen voor de subsidieberekening (prijspeil 2024): </text:p>
                <text:p text:style-name="al"/>
                <text:p text:style-name="al">
              <text:span text:style-name="nadrukvet">Jeugdorganisaties</text:span>
            </text:p>
                <text:p><draw:frame draw:style-name="lidiv"><draw:text-box ofo:max-width="15.3cm" ofo:min-height="1cm" ofo:min-width="5cm"><text:section text:name="table_id1-3-2-2-5-2-5" text:style-name="table"><text:p text:style-name="table_top"/>
              <table:table table:style-name="tgroup">
                <table:table-column table:style-name="id1-3-2-2-5-2-5-1-1"/>
                <table:table-column table:style-name="id1-3-2-2-5-2-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ast bedrag</text:span>
                      </text:p>
                    </table:table-cell>
                  </table:table-row>
                  <table:table-row table:style-name="row">
                    <table:table-cell table:style-name="cell_frame_all" table:number-rows-spanned="1" table:number-columns-spanned="1">
                      <text:p text:style-name="table_al">
                        <text:span text:style-name="nadrukvet">Organisatie kindervakantieweek/bouwweek</text:span>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Jeugdactiviteiten (kindersoos, kindermiddagen etc.)</text:span>
                      </text:p>
                    </table:table-cell>
                    <table:table-cell table:style-name="cell_frame_all" table:number-rows-spanned="1" table:number-columns-spanned="1">
                      <text:p text:style-name="table_al">€ 2.000</text:p>
                    </table:table-cell>
                  </table:table-row>
                
              </table:table>
            <text:p text:style-name="table_bottom"/></text:section></draw:text-box></draw:frame></text:p>
                <text:p text:style-name="al"/>
                <text:p text:style-name="al">
              <text:span text:style-name="nadrukvet">Scouting</text:span>
            </text:p>
                <text:p><draw:frame draw:style-name="lidiv"><draw:text-box ofo:max-width="15.3cm" ofo:min-height="1cm" ofo:min-width="5cm"><text:section text:name="table_id1-3-2-2-5-2-8" text:style-name="table"><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
                        <text:span text:style-name="nadrukvet">Toeslag wanneer sprake is van een waterscouting</text:span>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Bedrag per jeugdlid (jonger dan 18 jaar)</text:span>
                      </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Vast bedrag</text:p>
                    </table:table-cell>
                  </table:table-row>
                  <table:table-row table:style-name="row">
                    <table:table-cell table:style-name="cell_frame_all" table:number-rows-spanned="1" table:number-columns-spanned="1">
                      <text:p text:style-name="table_al">
                        <text:span text:style-name="nadrukvet">Organisatie kindervakantieweek/bouwweek</text:span>
                      </text:p>
                    </table:table-cell>
                    <table:table-cell table:style-name="cell_frame_all" table:number-rows-spanned="1" table:number-columns-spanned="1">
                      <text:p text:style-name="table_al">€ 1.000</text:p>
                    </table:table-cell>
                  </table:table-row>
                
              </table:table>
            <text:p text:style-name="table_bottom"/></text:section></draw:text-box></draw:frame></text:p>
                <text:p text:style-name="al"/>
              </text:list-item>
              <text:list-item text:style-override="id1-3-2-2-5-3">
                <text:number> 2. </text:number>
                <text:p text:style-name="al">Voor de vaststelling van het aantal leden wordt uitgegaan van de peildatum van 1 januari voorafgaande aan het subsidiejaar (t-1).</text:p>
              </text:list-item>
              <text:list-item text:style-override="id1-3-2-2-5-4">
                <text:number> 3. </text:number>
                <text:p text:style-name="al">Het vaste bedrag van de subsidie op grond van deze regeling wordt enkel verstrekt aan jeugdverenigingen die in de gemeente Land van Cuijk gevestigd zijn en waarvan minimaal 50% van de leden woonachtig is in de gemeente Land van Cuijk. </text:p>
              </text:list-item>
              <text:list-item text:style-override="id1-3-2-2-5-5">
                <text:number> 4. </text:number>
                <text:p text:style-name="al">Het variabele bedrag van de subsidie op grond van deze regeling wordt enkel verstrekt op basis van de leden woonachtig in de gemeente Land van Cuijk, en wordt ook toegekend als minder dan 50% van de leden woonachtig is in de gemeente Land van Cuijk. Hierbij blijft onverminderd gelden dat de vereniging haar activiteiten uitvoert in de gemeente Land van Cuijk.</text:p>
              </text:list-item>
              <text:list-item text:style-override="id1-3-2-2-5-6">
                <text:number> 5. </text:number>
                <text:p text:style-name="al">De subsidiebedragen genoemd in eerste en tweede lid worden jaarlijks geïndexeerd in overeenstemming met het bepaalde in artikel 18 van de ASV.</text:p>
              </text:list-item>
              <text:list-item text:style-override="id1-3-2-2-5-7">
                <text:number> 6. </text:number>
                <text:p text:style-name="al">Jaarlijks wordt slechts éénmaal per vrijwilligersorganisatie een vergoeding verstrekt voor de organisatie van een kindervakantieweek/bouwweek.</text:p>
              </text:list-item>
              <text:list-item text:style-override="id1-3-2-2-5-8">
                <text:number> 7. </text:number>
                <text:p text:style-name="al">In afwijking van het bepaalde in artikel 1 sub l geldt voor scoutings dat deze activiteiten niet openbaar toegankelijk hoeven te zijn.</text:p>
              </text:list-item>
            </text:list>
          </text:section>
          <text:section text:name="artikel_id1-3-2-2-6" text:style-name="artikel">
            <text:p text:style-name="artikel_kop_titel"><text:span text:style-name="artikel_kop_label">Artikel</text:span> <text:span text:style-name="artikel_kop_nr"> 6. </text:span> Hoe kan de subsidie worden aangevraagd?</text:p>
            <text:list text:style-name="id1-3-2-2-6-2">
              <text:list-item text:style-override="id1-3-2-2-6-2">
                <text:number> 1. </text:number>
                <text:p text:style-name="al">Een subsidieaanvraag kan worden ingediend bij burgemeester en wethouders uiterlijk 1 mei voorafgaand aan het jaar waarop de subsidie betrekking heeft.</text:p>
              </text:list-item>
              <text:list-item text:style-override="id1-3-2-2-6-3">
                <text:number> 2. </text:number>
                <text:p text:style-name="al">De aanvraag wordt ingediend met behulp van het daarvoor bestemde aanvraagformulier dat jaarlijks vanaf 1 maart via de gemeentelijke website beschikbaar is.</text:p>
              </text:list-item>
              <text:list-item text:style-override="id1-3-2-2-6-4">
                <text:number> 3. </text:number>
                <text:p text:style-name="al">De organisatie die op grond van artikel 3 en 4 in aanmerking komt voor subsidie op grond van deze regeling levert bij de aanvraag in ieder geval aan:</text:p>
                <text:list text:style-name="id1-3-2-2-6-4-3">
                  <text:list-item text:style-override="id1-3-2-2-6-4-3-1">
                    <text:number>a.</text:number>
                    <text:p text:style-name="al">Jaarverslag met activiteitenverslag;</text:p>
                  </text:list-item>
                  <text:list-item text:style-override="id1-3-2-2-6-4-3-2">
                    <text:number>b.</text:number>
                    <text:p text:style-name="al">Specifiek voor scoutings: Een actuele van toepassing zijnde ledenlijst (peildatum van 1 januari voorafgaande aan het subsidiejaar (t-1)) van de vereniging ter vaststelling van het aantal jeugdleden woonachtig in de gemeente Land van Cuijk</text:p>
                  </text:list-item>
                </text:list>
              </text:list-item>
              <text:list-item text:style-override="id1-3-2-2-6-5">
                <text:number> 4. </text:number>
                <text:p text:style-name="al">Wanneer de aanvrager niet eerder van de gemeente Land van Cuijk of diens rechtsvoorgangers een subsidie voor zijn kernactiviteiten heeft ontvangen moet een actueel bewijs van inschrijving bij de Kamer van Koophandel aan de aanvraag worden toegevoegd.</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op een aanvraag om een subsidie als bedoeld in artikel 6, eerste lid, uiterlijk op 31 december van het jaar waarin de aanvraag is ingediend.</text:p>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p text:style-name="al"/>
            <text:list text:style-name="id1-3-2-2-8-4">
              <text:list-item text:style-override="id1-3-2-2-8-4-1">
                <text:number>a.</text:number>
                <text:p text:style-name="al">Er is geen sprake van een aanvrager/organisatie als bedoeld in artikel 1; </text:p>
              </text:list-item>
              <text:list-item text:style-override="id1-3-2-2-8-4-2">
                <text:number>b.</text:number>
                <text:p text:style-name="al">Er is geen sprake van een organisatie die structurele activiteiten organiseert als bedoeld in artikel 3;</text:p>
              </text:list-item>
              <text:list-item text:style-override="id1-3-2-2-8-4-3">
                <text:number>c.</text:number>
                <text:p text:style-name="al">Er is volgens de statuten van de aanvragende organisatie geen sprake van een organisatie als bedoeld in artikel 3.</text:p>
              </text:list-item>
              <text:list-item text:style-override="id1-3-2-2-8-4-4">
                <text:number>d.</text:number>
                <text:p text:style-name="al">Er wordt niet voldaan aan de criteria genoemd in artikel 4;</text:p>
              </text:list-item>
              <text:list-item text:style-override="id1-3-2-2-8-4-5">
                <text:number>e.</text:number>
                <text:p text:style-name="al">De organisatie ontvangt voor de te organiseren activiteiten genoemd in artikel 4 al een subsidie op grond van een andere gemeentelijke subsidieregeling.</text:p>
              </text:list-item>
            </text:list>
          </text:section>
          <text:section text:name="artikel_id1-3-2-2-9" text:style-name="artikel">
            <text:p text:style-name="artikel_kop_titel"><text:span text:style-name="artikel_kop_label">Artikel</text:span> <text:span text:style-name="artikel_kop_nr">9</text:span> Op welke wijze moet de subsidie verantwoord worden?</text:p>
            <text:list text:style-name="id1-3-2-2-9-2">
              <text:list-item text:style-override="id1-3-2-2-9-2">
                <text:number>1.</text:number>
                <text:p text:style-name="al">Subsidies tot en met € 5.000 worden vastgesteld in overeenstemming met artikel 13 van de ASV; </text:p>
              </text:list-item>
              <text:list-item text:style-override="id1-3-2-2-9-3">
                <text:number>2.</text:number>
                <text:p text:style-name="al">Subsidies van meer dan € 5.000 worden in overeenstemming met artikel 16 ASV vastgesteld. Met toepassing van artikel 16 lid 3 van de ASV worden de subsidies direct vastgesteld tenzij anders bij de beschikking tot subsidieverlening wordt bepaald.</text:p>
              </text:list-item>
              <text:list-item text:style-override="id1-3-2-2-9-4">
                <text:number>3.</text:number>
                <text:p text:style-name="al">Artikel 15 van de ASV is niet van toepassing op deze regeling.</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1" text:style-name="artikel">
            <text:p text:style-name="artikel_kop_titel"><text:span text:style-name="artikel_kop_label">Artikel</text:span> <text:span text:style-name="artikel_kop_nr">11.</text:span> Welke overgangsbepalingen zijn van toepassing?</text:p>
            <text:p text:style-name="al">Indien aan aanvrager in 2024 op grond van artikel 10 van de Regeling waarderingssubsidie jeugd gemeente Land van Cuijk 2024 een afbouwtoeslag is verstrekt wordt in de jaren 2025 tot en met 2027 deze toeslag verder afgebouwd op basis van het volgende schema:</text:p>
            <text:p text:style-name="al"/>
            <text:p text:style-name="al">2026: 30% van de afbouwtoeslag 2024;</text:p>
            <text:p text:style-name="al"/>
            <text:p text:style-name="al">2027: 0% van de afbouwtoeslag.</text:p>
          </text:section>
          <text:section text:name="artikel_id1-3-2-2-12" text:style-name="artikel">
            <text:p text:style-name="artikel_kop_titel"><text:span text:style-name="artikel_kop_label">Artikel</text:span> <text:span text:style-name="artikel_kop_nr">12.</text:span> Wanneer treedt deze subsidieregeling in werking?</text:p>
            <text:list text:style-name="id1-3-2-2-12-2">
              <text:list-item text:style-override="id1-3-2-2-12-2">
                <text:number>1.</text:number>
                <text:p text:style-name="al">Deze subsidieregeling wordt aangehaald als Regeling waarderingssubsidie jeugd Land van Cuijk 2025.</text:p>
              </text:list-item>
              <text:list-item text:style-override="id1-3-2-2-12-3">
                <text:number>2.</text:number>
                <text:p text:style-name="al">Deze regeling treedt in werking de dag na bekendmaking en werkt terug tot en met 1 januari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6 mei 2025.</text:span></text:p>
          </text:section>
          <text:section text:name="ondertekening_id1-3-2-3-2">
            <text:p><text:span text:style-name="functie"/></text:p>
            <text:p><text:span text:style-name="functie">Johan Postma </text:span></text:p>
            <text:p><text:span text:style-name="functie">Secretaris / algemeen directeur </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273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3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3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3 van de Algemene subsidieverordening Land van Cuijk 2025]|[https://lokaleregelgeving.overheid.nl/CVDR737398#artikel_3.</meta:user-defined>
    <meta:user-defined meta:name="OVERHEIDop.referentienummer">Z/23/150994 D/23/1868983</meta:user-defined>
    <meta:user-defined meta:name="DCTERMS.alternative">Regeling waarderingssubsidie jeugd Land van Cuijk 2025</meta:user-defined>
    <dc:language>nl</dc:language>
    <meta:user-defined meta:name="OVERHEIDop.locatietype/OVERHEIDop.gebiedsmarkering">Gemeente</meta:user-defined>
    <meta:user-defined meta:name="DC.title">Regeling waarderingssubsidie jeugd Land van Cuijk 2025</meta:user-defined>
    <meta:user-defined meta:name="DCTERMS.W3CDTF/DCTERMS.available">2025-05-15</meta:user-defined>
    <meta:user-defined meta:name="DCTERMS.W3CDTF/OVERHEIDop.jaargang">2025</meta:user-defined>
    <meta:user-defined meta:name="OVERHEIDop.publicationIssue">212731</meta:user-defined>
    <meta:user-defined meta:name="OVERHEIDop.betreftRegeling">CVDR739328_1</meta:user-defined>
    <meta:user-defined meta:name="xs:date/OVERHEIDop.startdatum">2025-05-16</meta:user-defined>
    <meta:user-defined meta:name="OVERHEIDop.GmbID/DC.identifier">gmb-2025-212731</meta:user-defined>
    <meta:user-defined meta:name="OVERHEIDop.versieInformatie"/>
  </office:meta>
</office:document-meta>
</file>