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uitenspeeldag 2025 Blaeustraatkwartier op 11-06-2025, Van der Lij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an der Lijnstraat, Alkmaar<text:span text:style-name="nadrukvet">; </text:span>Het organiseren van Buitenspeeldag 2025 Blaeustraatkwartier op 11-06-2025</text:p>
            <text:p text:style-name="common-al">
            
          </text:p>
            <text:p text:style-name="common-al">Datum ontvangst: 11-04-2025</text:p>
            <text:p text:style-name="common-al">Zaaknummer: 0000112244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73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244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Buitenspeeldag 2025 Blaeustraatkwartier op 11-06-2025, Van der Lijnstraat, Alkmaa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30</meta:user-defined>
    <meta:user-defined meta:name="OVERHEIDop.GmbID/DC.identifier">gmb-2025-212730</meta:user-defined>
    <meta:user-defined meta:name="OVERHEIDop.versieInformatie"/>
  </office:meta>
</office:document-meta>
</file>