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Zeggelenplein 5 2032KA Haarlem, 0392-2025-0071067, het vervangen van de huidige dakkapel, ontvangen op 13-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7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1067</meta:user-defined>
    <meta:user-defined meta:name="DCTERMS.abstract">het vervangen van de huidig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Zeggelenplein 5 2032KA Haarlem, 0392-2025-0071067, het vervangen van de huidige dakkapel, ontvangen op 13-05-2025</meta:user-defined>
    <meta:user-defined meta:name="DCTERMS.W3CDTF/DCTERMS.available">2025-05-15</meta:user-defined>
    <meta:user-defined meta:name="DCTERMS.W3CDTF/OVERHEIDop.jaargang">2025</meta:user-defined>
    <meta:user-defined meta:name="OVERHEIDop.publicationIssue">212728</meta:user-defined>
    <meta:user-defined meta:name="OVERHEIDop.GmbID/DC.identifier">gmb-2025-212728</meta:user-defined>
    <meta:user-defined meta:name="OVERHEIDop.versieInformatie"/>
  </office:meta>
</office:document-meta>
</file>