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wijderen van de draagmuur - Lijnbaan 1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ijnbaan 17, Veenhuizen, het verwijderen van de draagmuur, verleend op 13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7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3</meta:user-defined>
    <meta:user-defined meta:name="DCTERMS.abstract">Gemeente Noordenveld - besluit voor: het verwijderen van de draagmuur - Lijnbaan 17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wijderen van de draagmuur - Lijnbaan 17, Veenhuiz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727</meta:user-defined>
    <meta:user-defined meta:name="OVERHEIDop.GmbID/DC.identifier">gmb-2025-212727</meta:user-defined>
    <meta:user-defined meta:name="OVERHEIDop.versieInformatie"/>
  </office:meta>
</office:document-meta>
</file>