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avondvierdaagse Rijsbergen in 2025, 2026 en 2027 op locatie Het Boske 11, 4891 NG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mei 2025 een besluit genomen op de aanvraag, geregistreerd onder zaaknummer 0879ZV202500252, voor het organiseren van avondvierdaagse Rijsbergen 20 t/m 23-05-2025 op locatie Het Boske 11, 4891 NG Rijsbergen.</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50025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14 mei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27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500252</meta:user-defined>
    <dc:language>nl</dc:language>
    <meta:user-defined meta:name="OVERHEIDop.locatietype/OVERHEIDop.gebiedsmarkering">Punt</meta:user-defined>
    <meta:user-defined meta:name="DC.title">Kennisgeving voor het organiseren van avondvierdaagse Rijsbergen in 2025, 2026 en 2027 op locatie Het Boske 11, 4891 NG Rijsbergen</meta:user-defined>
    <meta:user-defined meta:name="DCTERMS.W3CDTF/DCTERMS.available">2025-05-15</meta:user-defined>
    <meta:user-defined meta:name="DCTERMS.W3CDTF/OVERHEIDop.jaargang">2025</meta:user-defined>
    <meta:user-defined meta:name="OVERHEIDop.publicationIssue">212725</meta:user-defined>
    <meta:user-defined meta:name="OVERHEIDop.GmbID/DC.identifier">gmb-2025-212725</meta:user-defined>
    <meta:user-defined meta:name="OVERHEIDop.versieInformatie"/>
  </office:meta>
</office:document-meta>
</file>