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nnenhof 3 1087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 kelderraam</text:p>
            <text:p text:style-name="common-al">Zaakadres: Dennenhof 3 1087SE Amsterdam</text:p>
            <text:p text:style-name="common-al">Datum ontvangst: 10-04-2025</text:p>
            <text:p text:style-name="common-al">Zaaknummer: Z2025-015755</text:p>
            <text:p text:style-name="common-al">DSO-nummer: 20250410021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723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2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23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755</meta:user-defined>
    <meta:user-defined meta:name="DCTERMS.abstract">Dennenhof 3-constructie kelder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nnenhof 3 1087SE Amst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23</meta:user-defined>
    <meta:user-defined meta:name="OVERHEIDop.GmbID/DC.identifier">gmb-2025-212723</meta:user-defined>
    <meta:user-defined meta:name="OVERHEIDop.versieInformatie"/>
  </office:meta>
</office:document-meta>
</file>