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Zanglijster 3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 ten behoeve van het duurzaam verwarmen en koelen van een woning</text:p>
            <text:p text:style-name="common-al">Aanvrager: Remborg B.V.</text:p>
            <text:p text:style-name="common-al">Zaaknummer: 13739396</text:p>
            <text:p text:style-name="common-al">DSO nummer: 2025041701396</text:p>
            <text:p text:style-name="common-al">Ontvangstdatum melding: 17-04-2025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7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0377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gesloten bodemenergiesysteem - Zanglijster 3, Uithoor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20</meta:user-defined>
    <meta:user-defined meta:name="OVERHEIDop.GmbID/DC.identifier">gmb-2025-212720</meta:user-defined>
    <meta:user-defined meta:name="OVERHEIDop.versieInformatie"/>
  </office:meta>
</office:document-meta>
</file>