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lusieve buitenspeeldag op 11 juni 2025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melding evenement ontvangen voor de locatie Braziliëlaan 6A, 1432DG Aalsmeer. De melding is geregistreerd onder zaaknummer Z2025-00003771. De melding betreft Inclusieve buitenspeeldag op 11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7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7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771</meta:user-defined>
    <meta:user-defined meta:name="DCTERMS.abstract">Betreft: melding op locatie Braziliëlaan 6A, 1432DG Aalsmeer</meta:user-defined>
    <dc:language>nl</dc:language>
    <meta:user-defined meta:name="OVERHEIDop.locatietype/OVERHEIDop.gebiedsmarkering">Punt</meta:user-defined>
    <meta:user-defined meta:name="DC.title">Melding Inclusieve buitenspeeldag op 11 juni 2025, Braziliëlaan 6A, 1432DG Aalsm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12</meta:user-defined>
    <meta:user-defined meta:name="OVERHEIDop.GmbID/DC.identifier">gmb-2025-212712</meta:user-defined>
    <meta:user-defined meta:name="OVERHEIDop.versieInformatie"/>
  </office:meta>
</office:document-meta>
</file>