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peel 5409 T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7-04-2025 ingediende aanvraag omgevingsvergunning op locatie Voorpeel 5409 TX Odiliapeel is ingetrokken.</text:p>
            <text:p text:style-name="last-al">De zaak is geregistreerd onder zaaknummer <text:span text:style-name="nadrukvet">31638-2025</text:span> en heeft de omschrijving "realiseren van een zonnepark en afwijken van regels in het omgev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7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6382025</meta:user-defined>
    <meta:user-defined meta:name="DCTERMS.abstract">realiseren van een zonnepark en afwijken van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oorpeel 5409 TX Odiliape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10</meta:user-defined>
    <meta:user-defined meta:name="OVERHEIDop.GmbID/DC.identifier">gmb-2025-212710</meta:user-defined>
    <meta:user-defined meta:name="OVERHEIDop.versieInformatie"/>
  </office:meta>
</office:document-meta>
</file>