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Kuyperlaan 35, 1981 CC Velsen-Zuid, bouwen aanbouw, vergroten 1e verdieping (achterkant)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 Kuyperlaan 35, 1981 CC Velsen-Zuid, bouwen aanbouw, vergroten 1e verdieping (achterkant) 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Dr. Kuyperlaan 35, 1981 CC Velsen-Zuid, bouwen aanbouw, vergroten 1e verdieping (achterkant) en dakkapel (voorkant) (05-05-2025) 04531929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7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9592</meta:user-defined>
    <dc:language>nl</dc:language>
    <meta:user-defined meta:name="OVERHEIDop.locatietype/OVERHEIDop.gebiedsmarkering">Punt</meta:user-defined>
    <meta:user-defined meta:name="DC.title">Ingediende aanvraag omgevingsvergunning Dr. Kuyperlaan 35, 1981 CC Velsen-Zuid, bouwen aanbouw, vergroten 1e verdieping (achterkant) en dakkapel (voorkant)</meta:user-defined>
    <meta:user-defined meta:name="DCTERMS.W3CDTF/DCTERMS.available">2025-05-15</meta:user-defined>
    <meta:user-defined meta:name="DCTERMS.W3CDTF/OVERHEIDop.jaargang">2025</meta:user-defined>
    <meta:user-defined meta:name="OVERHEIDop.publicationIssue">212707</meta:user-defined>
    <meta:user-defined meta:name="OVERHEIDop.GmbID/DC.identifier">gmb-2025-212707</meta:user-defined>
    <meta:user-defined meta:name="OVERHEIDop.versieInformatie"/>
  </office:meta>
</office:document-meta>
</file>