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The Hunt op 23-5-2025 op de locatie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5 heeft de gemeente een aanvraag ontvangen voor een evenementen vergunning voor The Hunt op 23-5-2025 op de locatie in Bergambacht. De aanvraag is geregistreerd onder zaaknummer 1931161114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270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0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0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11147</meta:user-defined>
    <dc:language>nl</dc:language>
    <meta:user-defined meta:name="OVERHEIDop.locatietype/OVERHEIDop.gebiedsmarkering">Vlak</meta:user-defined>
    <meta:user-defined meta:name="DC.title">Kennisgeving ontvangst aanvraag voor een evenementen vergunning voor The Hunt op 23-5-2025 op de locatie in Bergambach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06</meta:user-defined>
    <meta:user-defined meta:name="OVERHEIDop.GmbID/DC.identifier">gmb-2025-212706</meta:user-defined>
    <meta:user-defined meta:name="OVERHEIDop.versieInformatie"/>
  </office:meta>
</office:document-meta>
</file>