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an de achterkant en het wijzigen van de gevel aan de voorkant van de woning, Malzwin 2504 1788X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lzwin 2504 1788XM Julianadorp, realiseren van een aanbouw aan de achterkant en het wijzigen van de gevel aan de voorkant van de woning</text:p>
            <text:p text:style-name="common-al">Datum ontvangst: 13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27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51</meta:user-defined>
    <meta:user-defined meta:name="DCTERMS.abstract">realiseren van een aanbouw aan de achterkant en het wijzigen van de gev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aan de achterkant en het wijzigen van de gevel aan de voorkant van de woning, Malzwin 2504 1788XM Julianador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05</meta:user-defined>
    <meta:user-defined meta:name="OVERHEIDop.GmbID/DC.identifier">gmb-2025-212705</meta:user-defined>
    <meta:user-defined meta:name="OVERHEIDop.versieInformatie"/>
  </office:meta>
</office:document-meta>
</file>