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8 en 9 juni 2025 Paard en Erfgoed, zaaknummer 2025-00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3 mei 2025 het volgende besluit genomen en verzonden; het verlenen van een evenementenvergunning voor het  evenement Paard en Erfgoed op 8 en 9 juni 2025 aan de Majoor van Swietenlaan 1 b, 8382 CE Frederiksoord, ingeboekt met het volgende zaaknummer: 2025-00355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7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3554</meta:user-defined>
    <dc:language>nl</dc:language>
    <meta:user-defined meta:name="OVERHEIDop.locatietype/OVERHEIDop.gebiedsmarkering">Punt</meta:user-defined>
    <meta:user-defined meta:name="DC.title">Gemeente Westerveld, verleende vergunning evenementenvergunning 8 en 9 juni 2025 Paard en Erfgoed, zaaknummer 2025-00355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04</meta:user-defined>
    <meta:user-defined meta:name="OVERHEIDop.GmbID/DC.identifier">gmb-2025-212704</meta:user-defined>
    <meta:user-defined meta:name="OVERHEIDop.versieInformatie"/>
  </office:meta>
</office:document-meta>
</file>