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tadhuisplein 100, 1506 MZ Zaandam - intern verbouwen van de Koudekamer naar een kleed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5845 - intern verbouwen van de Koudekamer naar een kleedruimte  -  - op de locatie Stadhuisplein 100, 1506 MZ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3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7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4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tadhuisplein 100, 1506 MZ Zaandam - intern verbouwen van de Koudekamer naar een kleedruimt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01</meta:user-defined>
    <meta:user-defined meta:name="OVERHEIDop.GmbID/DC.identifier">gmb-2025-212701</meta:user-defined>
    <meta:user-defined meta:name="OVERHEIDop.versieInformatie"/>
  </office:meta>
</office:document-meta>
</file>