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wijzigen van het gebruik van de woning t.b.v. begeleid wonen - Korhoenstraat 8, 3815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wijzigen van het gebruik van de woning t.b.v. begeleid wonen op het perceel Korhoenstraat 8, 3815 AJ Amersfoort</text:span>
          </text:p>
            <text:p text:style-name="common-al">De Gemeente Amersfoort heeft op 13-05-2025 besloten de aanvraag voor een omgevingsvergunning voor het wijzigen van het gebruik van de woning t.b.v. begeleid wonen op het perceel Korhoenstraat 8, 3815 AJ Amersfoort, met kenmerk CLZ-00022048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9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048</meta:user-defined>
    <dc:language>nl</dc:language>
    <meta:user-defined meta:name="OVERHEIDop.locatietype/OVERHEIDop.gebiedsmarkering">Punt</meta:user-defined>
    <meta:user-defined meta:name="DC.title">Kennisgeving buiten behandeling laten - wijzigen van het gebruik van de woning t.b.v. begeleid wonen - Korhoenstraat 8, 3815 AJ Amersfoo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98</meta:user-defined>
    <meta:user-defined meta:name="OVERHEIDop.GmbID/DC.identifier">gmb-2025-212698</meta:user-defined>
    <meta:user-defined meta:name="OVERHEIDop.versieInformatie"/>
  </office:meta>
</office:document-meta>
</file>