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ertien bomen, staande in de openbare ruimte, er geldt een herplantplicht</text:p>
            <text:p text:style-name="common-al">De stukken behorende bij kapaanvraag openbare ruimte kunt u downloaden via details of externe bijlage in de bekendmaking</text:p>
            <text:p text:style-name="common-al">Besluit: verleend</text:p>
            <text:p text:style-name="common-al">Besluit verzonden op: 12-05-2025</text:p>
            <text:p text:style-name="common-al">Zaakadres: Aalsmeerweg 19-H 1059AA Amsterdam, Aalsmeerweg 59-H 1059AD Amsterdam, Aanloop 5 1183SZ Amstelveen, Churchill-laan 147-H 1078DS Amsterdam, Emmaplein 4 Amsterdam, Frieslandstraat 133 1082TM Amsterdam, Groningenstraat 10 1082RA Amsterdam, Nieuw Herlaer 169 1083BD Amsterdam, Oranje Nassaulaan 79 1075AM Amsterdam, Overdam 8 1081CG Amsterdam, Rijtuigenhof 147 1054NC Amsterdam, Rubensstraat 46-H 1077MT Amsterdam, Vondelstraat 73 1054GK Amsterdam</text:p>
            <text:p text:style-name="common-al">Zaaknummer: Z2025-011570</text:p>
            <text:p text:style-name="common-al">DSO-nummer: 2025031701190</text:p>
            <text:p text:style-name="common-al">
            <text:span text:style-name="nadrukvet">Meer informatie</text:span>
          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570</meta:user-defined>
    <meta:user-defined meta:name="DCTERMS.abstract">kappen van 13 bomen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diverse bomen staande in de openbare ruimte in Stadsdeel Zuid</meta:user-defined>
    <meta:user-defined meta:name="OVERHEIDop.datumEindeReactietermijn">2025-06-25</meta:user-defined>
    <meta:user-defined meta:name="OVERHEIDop.terinzageleggingBG">https://mijnpublicaties.nl/Publicatie/3e1b777e-e34f-465d-7c30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94</meta:user-defined>
    <meta:user-defined meta:name="OVERHEIDop.GmbID/DC.identifier">gmb-2025-212694</meta:user-defined>
    <meta:user-defined meta:name="OVERHEIDop.versieInformatie"/>
  </office:meta>
</office:document-meta>
</file>