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voor het plaatsen van een tent bij de Lammetsymet</text:span>
          </text:p>
            <text:p text:style-name="common-al">
            
          </text:p>
            <text:p text:style-name="common-al">Burgemeester van de gemeente Waadhoeke heeft op 13 mei 2025 een besluit genomen op de aanvraag met zaaknummer 2025-106658. Het besluit betreft het plaatsen van een feesttent bij de Lammetsymet op het kruispunt Stadhoudersweg en de Van Harenstraat in St.-Annaparochie op 20 mei 2025 van 10:00 uur tot 18:00 uu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269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06658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91</meta:user-defined>
    <meta:user-defined meta:name="OVERHEIDop.GmbID/DC.identifier">gmb-2025-212691</meta:user-defined>
    <meta:user-defined meta:name="OVERHEIDop.versieInformatie"/>
  </office:meta>
</office:document-meta>
</file>